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het Rijn-Schiekanaal en de Rijn ten westen van Leiden (1242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het Rijn-Schiekanaal en de Rijn ten westen van Leiden ter hoogte van de Spoorbrug R.S.K.B. en Spoorbrug de Vink te Leiden, ten behoeve van het uitvoeren van onderhoudswerkzaamheden. De stremmingen vinden plaats op het Rijn-Schiekanaal van 7 april tot 19 april 2025, op 25 april 2025, van 20 juni tot 23 juni 2025 en van 28 juli tot 24 augustus 2025, en op de Rijn ten westen van Leiden van 9 mei tot en met 20 juni 2025. De omgevingsvergunning is ook verleend voor het tijdelijk innemen van ligplaatsen en het gebruik van spudpal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66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het Rijn-Schiekanaal en de Rijn ten westen van Leiden (124213)</meta:user-defined>
    <meta:user-defined meta:name="DCTERMS.W3CDTF/DCTERMS.available">2025-03-25</meta:user-defined>
    <meta:user-defined meta:name="DCTERMS.W3CDTF/OVERHEIDop.jaargang">2025</meta:user-defined>
    <meta:user-defined meta:name="OVERHEIDop.publicationIssue">4634</meta:user-defined>
    <meta:user-defined meta:name="OVERHEIDop.PrbID/DC.identifier">prb-2025-4634</meta:user-defined>
    <meta:user-defined meta:name="OVERHEIDop.versieInformatie"/>
  </office:meta>
</office:document-meta>
</file>