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oorinfra B.V. voor aanleg glasvezelkabels op de N689 Hulsterweg tussen km 4.8 en km 6.6 te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89 Hulsterweg tussen km 4.8 en km 6.6 te Kloosterzande</text:p>
            <text:p text:style-name="common-al">Aangevraagde activiteit(en): activiteiten op en rond de provinciale weg</text:p>
            <text:p text:style-name="common-al">Betreft: Glasdraad ZVL KLO-01 Provincie</text:p>
            <text:p text:style-name="common-al">Datum ontvangst: 20 maart 2025</text:p>
            <text:p text:style-name="common-al">Zaaknummer: 658583</text:p>
            <text:p text:style-name="common-al">DSO verzoeknummer : 2025032001080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3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58583</meta:user-defined>
    <meta:user-defined meta:name="DCTERMS.abstract">Aanvraag omgevingsvergunning van Voorinfra B.V. voor aanleg glasvezelkabels op de N689 Hulsterweg tussen km 4.8 en km 6.6 te Kloosterzande.</meta:user-defined>
    <dc:language>nl</dc:language>
    <meta:user-defined meta:name="OVERHEIDop.locatietype/OVERHEIDop.gebiedsmarkering">Vlak</meta:user-defined>
    <meta:user-defined meta:name="DC.title">Aanvraag omgevingsvergunning van Voorinfra B.V. voor aanleg glasvezelkabels op de N689 Hulsterweg tussen km 4.8 en km 6.6 te Kloosterzande</meta:user-defined>
    <meta:user-defined meta:name="DCTERMS.W3CDTF/DCTERMS.available">2025-03-26</meta:user-defined>
    <meta:user-defined meta:name="DCTERMS.W3CDTF/OVERHEIDop.jaargang">2025</meta:user-defined>
    <meta:user-defined meta:name="OVERHEIDop.publicationIssue">4632</meta:user-defined>
    <meta:user-defined meta:name="OVERHEIDop.PrbID/DC.identifier">prb-2025-4632</meta:user-defined>
    <meta:user-defined meta:name="OVERHEIDop.versieInformatie"/>
  </office:meta>
</office:document-meta>
</file>