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okter Bloemstraat 17A-17H te Spierd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Het gaat over onderhouds- en verduurzamingswerkzaamheden aan de woningen gelegen aan Dokter Bloemstraat 17A-17H te Spierdijk. Het besluit heeft het kenmerk OMG-043840/DMS492551.</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3840/DMS4925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MG-043840 publicatie Dokter Bloemstraat 17A-17H Spierd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Dokter Bloemstraat 17A-17H te Spierdijk (Flora- en fauna-activiteit)</meta:user-defined>
    <meta:user-defined meta:name="DCTERMS.W3CDTF/DCTERMS.available">2025-03-25</meta:user-defined>
    <meta:user-defined meta:name="DCTERMS.W3CDTF/OVERHEIDop.jaargang">2025</meta:user-defined>
    <meta:user-defined meta:name="OVERHEIDop.externeBijlage">afschrift brief aanbieden besluit|exb-2025-10926</meta:user-defined>
    <meta:user-defined meta:name="OVERHEIDop.publicationIssue">4631</meta:user-defined>
    <meta:user-defined meta:name="OVERHEIDop.PrbID/DC.identifier">prb-2025-4631</meta:user-defined>
    <meta:user-defined meta:name="OVERHEIDop.versieInformatie"/>
  </office:meta>
</office:document-meta>
</file>