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atie nieuwe bouwwerken, Herbert H. Dowweg 5 in H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Gedeputeerde Staten van Zeeland hebben op 18 maart 2025 een aanvraag voor een omgevingsvergunning ontvangen voor Dow Benelux B.V. aan de Herbert H. Dowweg 5, 4542 NM te Hoek. De aanvraag betreft de realisatie van nieuwe bouwwerken, de opslagvoorziening voor de koelwaterchemicaliën wordt gereduceerd in grootte, ten oosten van de koelwaterchemicaliën wordt een nieuwe zwavelzuurtank van circa 3 m3 geplaatst en er worden twee pakketten met stikstof gasflessen gerealiseerd (2 x 12 flessen) in een bijbehorende opslagvoorziening.</text:p>
            <text:p text:style-name="tussenkopcur">
            <text:span text:style-name="nadrukvet">Inzage</text:span>
          </text:p>
            <text:p text:style-name="common-al">Met dit bericht laat Gedeputeerde Staten van Zeeland u weten dat er misschien iets verandert in uw omgeving. In dit stadium is het niet mogelijk uw mening te geven over de aanvraag.</text:p>
            <text:p text:style-name="tussenkopcur">
            <text:span text:style-name="nadrukvet">Inlichtingen</text:span>
          </text:p>
            <text:p text:style-name="common-al">Voor nadere informatie kunt u contact opnemen met de DCMR Milieudienst Rijnmond, via info@dcmr.nl onder vermelding van DCMR zaaknummer: 3432973 en/of het verzoeknummer: 20250318017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63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3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3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3432973 </meta:user-defined>
    <meta:user-defined meta:name="DCTERMS.abstract">Aanvraag omgevingsvergunning voor realisatie nieuwe bouwwerken, Herbert H. Dowweg 5 in Hoek.</meta:user-defined>
    <dc:language>nl</dc:language>
    <meta:user-defined meta:name="OVERHEIDop.locatietype/OVERHEIDop.gebiedsmarkering">Adres</meta:user-defined>
    <meta:user-defined meta:name="DC.title">Aanvraag omgevingsvergunning voor realisatie nieuwe bouwwerken, Herbert H. Dowweg 5 in Hoek</meta:user-defined>
    <meta:user-defined meta:name="DCTERMS.W3CDTF/DCTERMS.available">2025-03-26</meta:user-defined>
    <meta:user-defined meta:name="DCTERMS.W3CDTF/OVERHEIDop.jaargang">2025</meta:user-defined>
    <meta:user-defined meta:name="OVERHEIDop.publicationIssue">4630</meta:user-defined>
    <meta:user-defined meta:name="OVERHEIDop.PrbID/DC.identifier">prb-2025-4630</meta:user-defined>
    <meta:user-defined meta:name="OVERHEIDop.versieInformatie"/>
  </office:meta>
</office:document-meta>
</file>