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an Lin Holding B.V., Berkenkamp 2a, 5851 GA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geven kennis een besluit te hebben genomen:</text:span>
          </text:p>
            <text:p text:style-name="common-al">Voor: samenvoeging Berkenkamp met Spitsbrug</text:p>
            <text:p text:style-name="common-al">Aangevraagde activiteit(en): bouwen (nieuw), wijziging milieu</text:p>
            <text:p text:style-name="common-al">Locatie: Van Lin Holding B.V., Berkenkamp 2a, 5851 GA Afferden</text:p>
            <text:p text:style-name="common-al">Besluitdatum: 20 maart 2025</text:p>
            <text:p text:style-name="common-al">Zaaknummer: 2022-032358</text:p>
            <text:p text:style-name="common-al">Het besluit is op 24 maart 2025 verzonden aan de aanvrager.</text:p>
            <text:p text:style-name="common-al">Over het ontwerpbesluit zijn zienswijzen ingediend.</text:p>
            <text:p text:style-name="common-al">Het definitieve besluit is ten opzichte van het ontwerpbesluit gewijzigd.</text:p>
            <text:p text:style-name="common-al">
            <text:span text:style-name="nadrukvet">Inzage</text:span>
          </text:p>
            <text:p text:style-name="common-al">Het definitieve besluit en de bijbehorende stukken liggen van 26 maart 2025 t/m 7 mei 2025 ter inzage in het Gouvernement, Limburglaan 10 te Maastricht en het gemeentehuis van Bergen, op de gebruikelijke locatie. Voor het inzien van de stukken dient u telefonisch een afspraak te maken.Het besluit en de bijbehorende stukken kunt u digitaal als volgt inzien:</text:p>
            <text:p text:style-name="common-al">· Klik op ‘details’ aan de linkerzijde van uw telefoonscherm. Deze stap kan overgeslagen worden bij inzage via de computer;</text:p>
            <text:p text:style-name="common-al">· Klik op deze pagina in de linker kolom onderaan op ‘Bekijk documenten’;</text:p>
            <text:p text:style-name="common-al">· Scroll naar beneden en klik daar in het rechterveld onderaan op de link bij ‘Bekijk documenten’;</text:p>
            <text:p text:style-name="common-al">· Klik onder het kopje ‘Bijlagen bij deze publicatie’ op de tekst achter het bolletje;</text:p>
            <text:p text:style-name="common-al">· Klik vervolgens onder het kopje ‘Bijlage’ op het grijze vlak met ‘Download’. U downloadt zo het pdf-bestand van het besluit.</text:p>
            <text:p text:style-name="common-al">
            <text:span text:style-name="nadrukvet">Rechtsbescherming</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U moet dan binnen zes weken na de dag waarop dit besluit ter inzage is gelegd een beroepschrift indienen. In het besluit leest u hier meer over.</text:p>
            <text:p text:style-name="common-al">Als u een beroepschrift heeft ingediend, kunt u tevens de Voorzieningenrechter van de Rechtbank Limburg verzoeken een voorlopige voorziening te treffen. In het besluit leest u hier meer over.</text:p>
            <text:p text:style-name="common-al">
            <text:span text:style-name="nadrukvet">Informatie</text:span>
          </text:p>
            <text:p text:style-name="common-al">Omgevingsdienst Zuid-Limburg, telefoonnummer +31 43 389 78 1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2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2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2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2022-032358</meta:user-defined>
    <meta:user-defined meta:name="DCTERMS.abstract">Provincie Limburg, omgevingsvergunning Van Lin Holding B.V., Berkenkamp 2a, 5851 GA Afferden</meta:user-defined>
    <dc:language>nl</dc:language>
    <meta:user-defined meta:name="OVERHEIDop.locatietype/OVERHEIDop.gebiedsmarkering">Punt</meta:user-defined>
    <meta:user-defined meta:name="DC.title">Provincie Limburg, omgevingsvergunning Van Lin Holding B.V., Berkenkamp 2a, 5851 GA Afferden</meta:user-defined>
    <meta:user-defined meta:name="OVERHEIDop.datumEindeReactietermijn">2025-05-07</meta:user-defined>
    <meta:user-defined meta:name="OVERHEIDop.terinzageleggingBG">https://jeleefomgeving.nl/inzien/852371962/500200bc-ce11-4590-b1de-433741231dde</meta:user-defined>
    <meta:user-defined meta:name="DCTERMS.W3CDTF/DCTERMS.available">2025-03-25</meta:user-defined>
    <meta:user-defined meta:name="DCTERMS.W3CDTF/OVERHEIDop.jaargang">2025</meta:user-defined>
    <meta:user-defined meta:name="OVERHEIDop.publicationIssue">4629</meta:user-defined>
    <meta:user-defined meta:name="OVERHEIDop.PrbID/DC.identifier">prb-2025-4629</meta:user-defined>
    <meta:user-defined meta:name="OVERHEIDop.versieInformatie"/>
  </office:meta>
</office:document-meta>
</file>