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dwaterbescherming Groene Woudsestraat 5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Grondwaterbescherming voor de nieuwbouw van de productielocatie Fikkersdries III van Vitens N.V. aan de Groene Woudsestraat 5 te Driel.</text:p>
            <text:p text:style-name="common-al">Provincie Gelderland heeft op 20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43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2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2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ndwaterbescherming Groene Woudsestraat 5 Dri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28</meta:user-defined>
    <meta:user-defined meta:name="OVERHEIDop.PrbID/DC.identifier">prb-2025-4628</meta:user-defined>
    <meta:user-defined meta:name="OVERHEIDop.versieInformatie"/>
  </office:meta>
</office:document-meta>
</file>