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een gestuurde boring en de aanleg van glasvezelkabels op de N666 Nieuwe Vierwegen ter hoogte van km 3.095 te Kapelle aan Voorinfra B.V. i.o Glasdraad Zeeland II B.V.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400450 en zaaknummer 654128 een omgevingsvergunning verleend. De Provincie Zeeland geeft hiermee Toestemming voor een gestuurde boring voor aanleg glasvezelkabels op de N666 Nieuwe Vierwegen ter hoogte van km 3.095 te Kapelle aan Voorinfra B.V. i.o Glasdraad Zeeland II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6 maart 2025 tot 7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4128 te vermelden.</text:p>
            <text:p text:style-name="tussenkopcur">
            <text:span text:style-name="nadrukvet">Bent u het niet eens met de vergunning? </text:span>
          </text:p>
            <text:p text:style-name="common-al">U kunt de Provincie Zeeland tot zes weken na de dag van bekendmaking (26 maart 2025 tot 7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128 </meta:user-defined>
    <meta:user-defined meta:name="DCTERMS.abstract">Verlening toestemming voor een gestuurde boring en de aanleg van glasvezelkabels op de N666 Nieuwe Vierwegen ter hoogte van km 3.095 te Kapelle aan Voorinfra B.V. i.o Glasdraad Zeeland II B.V..</meta:user-defined>
    <dc:language>nl</dc:language>
    <meta:user-defined meta:name="OVERHEIDop.locatietype/OVERHEIDop.gebiedsmarkering">Hectometerpaal</meta:user-defined>
    <meta:user-defined meta:name="OVERHEIDop.locatietype/OVERHEIDop.gebiedsmarkering">Weg</meta:user-defined>
    <meta:user-defined meta:name="DC.title">Verlening toestemming voor een gestuurde boring en de aanleg van glasvezelkabels op de N666 Nieuwe Vierwegen ter hoogte van km 3.095 te Kapelle aan Voorinfra B.V. i.o Glasdraad Zeeland II B.V.</meta:user-defined>
    <meta:user-defined meta:name="OVERHEIDop.datumEindeReactietermijn">2025-05-07</meta:user-defined>
    <meta:user-defined meta:name="OVERHEIDop.TilID/OVERHEIDop.terinzageleggingOP">til-2025-9755</meta:user-defined>
    <meta:user-defined meta:name="DCTERMS.W3CDTF/DCTERMS.available">2025-03-26</meta:user-defined>
    <meta:user-defined meta:name="DCTERMS.W3CDTF/OVERHEIDop.jaargang">2025</meta:user-defined>
    <meta:user-defined meta:name="OVERHEIDop.publicationIssue">4626</meta:user-defined>
    <meta:user-defined meta:name="OVERHEIDop.PrbID/DC.identifier">prb-2025-4626</meta:user-defined>
    <meta:user-defined meta:name="OVERHEIDop.versieInformatie"/>
  </office:meta>
</office:document-meta>
</file>