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 Beatrixlaan, Hoppenhofjeslaan, Medealaan, Roerlaan, Kanaallaan, Maanstraat, Martin Luther-Kingstraat, Einderstraat, Julianastraat, Raadhuisstraat, Marijkestraat en Sint Willibrorduslaan te Sittard-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atrixlaan, Hoppenhofjeslaan, Medealaan, Roerlaan, Kanaallaan, Maanstraat, Martin Luther-Kingstraat, Einderstraat, Julianastraat, Raadhuisstraat, Marijkestraat en Sint Willibrorduslaan te Sittard-Geleen</text:p>
            <text:p text:style-name="common-al">
            <text:span text:style-name="nadrukvet">Ter informatie:</text:span>
          </text:p>
            <text:p text:style-name="common-al">Voor de woningen aan de Maanstraat is een nieuwe omgevingsvergunning Flora- en fauna-activiteit aangevraagd. Daarom is verzocht om woningen aan de Maanstraat 20 t/m 58 (even), Geleen geen onderdeel meer te laten uitmaken van de verleende ontheffing Z2023-00000782.</text:p>
            <text:p text:style-name="common-al">Aangevraagde activiteit(en): Flora- en fauna-activiteit</text:p>
            <text:p text:style-name="common-al">Betreft: wijzigen van de verleende ontheffing</text:p>
            <text:p text:style-name="common-al">Aanvraagdatum: 18 maart 2025</text:p>
            <text:p text:style-name="common-al">Zaaknummer: Z2025-0000061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lora- en fauna-activiteit wijzigen van de verleende ontheffing , Beatrixlaan, Hoppenhofjeslaan, Medealaan, Roerlaan, Kanaallaan, Maanstraat, Martin Luther-Kingstraat, Einderstraat, Julianastraat, Raadhuisstraat, Marijkestraat en Sint Willibrorduslaan te Sittard-Geleen</meta:user-defined>
    <meta:user-defined meta:name="DCTERMS.W3CDTF/DCTERMS.available">2025-03-25</meta:user-defined>
    <meta:user-defined meta:name="DCTERMS.W3CDTF/OVERHEIDop.jaargang">2025</meta:user-defined>
    <meta:user-defined meta:name="OVERHEIDop.publicationIssue">4625</meta:user-defined>
    <meta:user-defined meta:name="OVERHEIDop.PrbID/DC.identifier">prb-2025-4625</meta:user-defined>
    <meta:user-defined meta:name="OVERHEIDop.versieInformatie"/>
  </office:meta>
</office:document-meta>
</file>