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Bij de Oude Gieterij,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ij de Oude Gieterij, Venlo</text:p>
            <text:p text:style-name="common-al">Aangevraagde activiteit(en): boorputten en grondroeringen</text:p>
            <text:p text:style-name="common-al">Betreft: boren en roeren van grond</text:p>
            <text:p text:style-name="common-al">Aanvraagdatum: 18 maart 2025</text:p>
            <text:p text:style-name="common-al">Zaaknummer: Z2025-0000059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91</meta:user-defined>
    <dc:language>nl</dc:language>
    <meta:user-defined meta:name="OVERHEIDop.locatietype/OVERHEIDop.gebiedsmarkering">Vlak</meta:user-defined>
    <meta:user-defined meta:name="DC.title">Aanvraag Omgevingsvergunning activiteit Omgevingsverordening Limburg boren en roeren van grond, Bij de Oude Gieterij, Venlo</meta:user-defined>
    <meta:user-defined meta:name="DCTERMS.W3CDTF/DCTERMS.available">2025-03-25</meta:user-defined>
    <meta:user-defined meta:name="DCTERMS.W3CDTF/OVERHEIDop.jaargang">2025</meta:user-defined>
    <meta:user-defined meta:name="OVERHEIDop.publicationIssue">4623</meta:user-defined>
    <meta:user-defined meta:name="OVERHEIDop.PrbID/DC.identifier">prb-2025-4623</meta:user-defined>
    <meta:user-defined meta:name="OVERHEIDop.versieInformatie"/>
  </office:meta>
</office:document-meta>
</file>