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in het kader van de Omgevingswet de volgende omgevingsvergunning, waarbij de reguliere voorbereidingsprocedure van toepassing is, verlenen. </text:p>
            <text:p text:style-name="common-al">Bedrijf : DAF Trucks N.V.</text:p>
            <text:p text:style-name="common-al">Locatie : Hugo van de Goeslaan 1 te Eindhoven</text:p>
            <text:p text:style-name="common-al">Activiteiten : Omgevingsplanactiviteit bouwen, omgevingsplanactiviteit werk, niet zijnde bouwwerk, of werkzaamheid uitvoeren, bouwactiviteit (technisch)</text:p>
            <text:p text:style-name="common-al">Voor : Het realiseren van een sprinklergebouw, twee sprinklertanks met bijbehorende vangrail en verhardingen</text:p>
            <text:p text:style-name="common-al">Aanvraagdatum : 16 december 2024</text:p>
            <text:p text:style-name="common-al">DSO-kenmerk : 2024121601801</text:p>
            <text:p text:style-name="common-al">Zaaknummer : Z-2024-020965</text:p>
            <text:p text:style-name="common-al">Verzenddatum besluit : 20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209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20965 </meta:user-defined>
    <dc:language>nl</dc:language>
    <meta:user-defined meta:name="OVERHEIDop.locatietype/OVERHEIDop.gebiedsmarkering">Adres</meta:user-defined>
    <meta:user-defined meta:name="DC.title">Provincie Noord-Brabant - besluit aanvraag omgevingsvergunning – DAF Trucks N.V., Hugo van de Goeslaan 1 te Eindhoven</meta:user-defined>
    <meta:user-defined meta:name="OVERHEIDop.datumEindeReactietermijn">2025-05-02</meta:user-defined>
    <meta:user-defined meta:name="OVERHEIDop.TilID/OVERHEIDop.terinzageleggingOP">til-2025-9739</meta:user-defined>
    <meta:user-defined meta:name="DCTERMS.W3CDTF/DCTERMS.available">2025-03-25</meta:user-defined>
    <meta:user-defined meta:name="DCTERMS.W3CDTF/OVERHEIDop.jaargang">2025</meta:user-defined>
    <meta:user-defined meta:name="OVERHEIDop.publicationIssue">4622</meta:user-defined>
    <meta:user-defined meta:name="OVERHEIDop.PrbID/DC.identifier">prb-2025-4622</meta:user-defined>
    <meta:user-defined meta:name="OVERHEIDop.versieInformatie"/>
  </office:meta>
</office:document-meta>
</file>