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Kelloggstraat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mei 2024 een aanvraag voor een omgevingsvergunning ontvangen. Het gaat over het verduurzamen van woningen aan de Kelloggstraat en Bernadottestraat te Hoofddorp. De aanvraag is geregistreerd onder het kenmerk OMG-031994/DMS458793. </text:p>
            <text:p text:style-name="common-al">De aanvraag gaat over een Flora- en fauna-activiteit.</text:p>
            <text:p text:style-name="common-al">De aanvraag is door de aanvrager op 13 maart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878/DMS4986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ingetrokken omgevingsvergunning Kelloggstraat te Hoofddorp (Flora- en fauna-activiteit)</meta:user-defined>
    <meta:user-defined meta:name="DCTERMS.W3CDTF/DCTERMS.available">2025-03-25</meta:user-defined>
    <meta:user-defined meta:name="DCTERMS.W3CDTF/OVERHEIDop.jaargang">2025</meta:user-defined>
    <meta:user-defined meta:name="OVERHEIDop.externeBijlage">afschrift brief Intrekken aanvraag|exb-2025-10913</meta:user-defined>
    <meta:user-defined meta:name="OVERHEIDop.publicationIssue">4620</meta:user-defined>
    <meta:user-defined meta:name="OVERHEIDop.PrbID/DC.identifier">prb-2025-4620</meta:user-defined>
    <meta:user-defined meta:name="OVERHEIDop.versieInformatie"/>
  </office:meta>
</office:document-meta>
</file>