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p grond van de Omgevingswet over het schadebeheer en -bestrijding van ganzen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ontvingen wij een aanvraag voor een vergunning op grond van de Omgevingswet over het schadebeheer en -bestrijding van grauwe ganzen, kolganzen en brandganzen in de zomerperiode (van 1 april tot 1 oktober) in de provincie Overijssel. De aanvraag betreft de activiteit ’flora- en fauna-activiteit’. Gedeputeerde Staten hebben besloten dat de vergunning wordt toegekend.</text:p>
            <text:p text:style-name="common-al">Het besluit en de bijbehorende stukken zijn in te zien op <text:a xlink:href="https://jeleefomgeving.nl/inzien/001900328/ddc010b4-4430-41ea-a68d-899d60c9ea64" xlink:type="simple">jeleefomgeving.nl/inzien/001900328/ddc010b4-4430-41ea-a68d-899d60c9ea64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21</meta:user-defined>
    <meta:user-defined meta:name="DCTERMS.abstract">Betreft: Besluit op aanvraag op locatie gehele provincie Overijssel</meta:user-defined>
    <dc:language>nl</dc:language>
    <meta:user-defined meta:name="OVERHEIDop.locatietype/OVERHEIDop.gebiedsmarkering">Punt</meta:user-defined>
    <meta:user-defined meta:name="DC.title">Kennisgeving besluit op een aanvraag op grond van de Omgevingswet over het schadebeheer en -bestrijding van ganzen in de gehele provincie Overijssel</meta:user-defined>
    <meta:user-defined meta:name="OVERHEIDop.datumEindeReactietermijn">2025-05-02</meta:user-defined>
    <meta:user-defined meta:name="OVERHEIDop.terinzageleggingBG">https://jeleefomgeving.nl/inzien/001900328/ddc010b4-4430-41ea-a68d-899d60c9ea64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19</meta:user-defined>
    <meta:user-defined meta:name="OVERHEIDop.PrbID/DC.identifier">prb-2025-4619</meta:user-defined>
    <meta:user-defined meta:name="OVERHEIDop.versieInformatie"/>
  </office:meta>
</office:document-meta>
</file>