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jziging Openstellingsbesluit Natuurbehe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1.2 van de Subsidieverordening natuur- en landschapsbeheer provincie Drenthe 2016 (SVNL’16);</text:p>
            <text:p text:style-name="al"/>
            <text:p text:style-name="al">overwegende dat de gezamenlijke subsidieaanvragen het beschikbare subsidieplafond overschrijden en zij voornemens zijn een positief besluit te nemen over de subsidieaanvragen;</text:p>
            <text:p text:style-name="al"/>
            <text:p text:style-name="al">BESLUITEN: </text:p>
            <text:p text:style-name="al"/>
            <text:p text:style-name="al">het Openstellingsbesluit Natuurbeheer 2025, zoals vastgesteld bij hun besluit van 12 november 2024, kenmerk 4.2/2024001612, Provinciaal Blad nummer 17585 van 2024,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ubsidieplafond, bedoeld in artikel 3, eerste lid, voor continuering van beheer op terreinen gelegen binnen het Natuurnetwerk Nederland, van € 1.240.000,-- wordt gewijzigd in € 1.62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publicatie in het Provinciaal Blad en werkt terug tot 12 november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vervalt op 31 december 203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drs. J. Klijnsma, voorzitter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18 maart 2025</text:span></text:p>
            <text:p><text:span text:style-name="functie">Kenmerk 4.2/202500034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61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1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1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DC.source">Subsidieverordening natuur- en landschapsbeheer Drenthe 2016]|[https://lokaleregelgeving.overheid.nl/CVDR362681/15</meta:user-defined>
    <meta:user-defined meta:name="OVERHEIDop.referentienummer">4.2/2025000341</meta:user-defined>
    <meta:user-defined meta:name="DCTERMS.alternative">Openstellingsbesluit Natuurbeheer 2025</meta:user-defined>
    <dc:language>nl</dc:language>
    <meta:user-defined meta:name="OVERHEIDop.locatietype/OVERHEIDop.gebiedsmarkering">Provincie</meta:user-defined>
    <meta:user-defined meta:name="DC.title">Openstellingsbesluit Natuurbeheer 2025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12</meta:user-defined>
    <meta:user-defined meta:name="OVERHEIDop.betreftRegeling">CVDR726802_2</meta:user-defined>
    <meta:user-defined meta:name="OVERHEIDop.PrbID/DC.identifier">prb-2025-4612</meta:user-defined>
    <meta:user-defined meta:name="xs:date/OVERHEIDop.startdatum">2025-03-26</meta:user-defined>
    <meta:user-defined meta:name="xs:date/OVERHEIDop.einddatum">2030-12-31</meta:user-defined>
    <meta:user-defined meta:name="OVERHEIDop.versieInformatie"/>
  </office:meta>
</office:document-meta>
</file>