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van 23.2 tot 23.3, aan de rechterzijde van de weg. Omgeving Maastrichterlaan 2, 6291 ES Vaals, Z2024-00002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kilometrering van 23.2 tot 23.3, aan de rechterzijde van de weg. Omgeving Maastrichterlaan 2, 6291 ES Vaals.</text:p>
            <text:p text:style-name="common-al">Belanghebbenden kunnen binnen zes weken na de dag waarop dit besluit is verzonden bezwaar maken onder vermelding van zaaknummer Z2024-00002177.</text:p>
            <text:p text:style-name="common-al">Het besluit is verzonden op 13-0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78, Maastricht - Vaals, kilometrering van 23.2 tot 23.3, aan de rechterzijde van de weg. Omgeving Maastrichterlaan 2, 6291 ES Vaals, Z2024-00002177</meta:user-defined>
    <meta:user-defined meta:name="OVERHEIDop.datumEindeReactietermijn">2025-02-24</meta:user-defined>
    <meta:user-defined meta:name="OVERHEIDop.terinzageleggingBG">https://jeleefomgeving.nl/inzien/001737430/1f8c8578-d188-11ef-a344-00505601200c</meta:user-defined>
    <meta:user-defined meta:name="DCTERMS.W3CDTF/DCTERMS.available">2025-01-15</meta:user-defined>
    <meta:user-defined meta:name="DCTERMS.W3CDTF/OVERHEIDop.jaargang">2025</meta:user-defined>
    <meta:user-defined meta:name="OVERHEIDop.publicationIssue">461</meta:user-defined>
    <meta:user-defined meta:name="OVERHEIDop.PrbID/DC.identifier">prb-2025-461</meta:user-defined>
    <meta:user-defined meta:name="OVERHEIDop.versieInformatie"/>
  </office:meta>
</office:document-meta>
</file>