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Besluit aangevraagde omgevingsvergunning flora- en fauna-activiteit  - Hoogstraat 8 in Leersum</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besloten op basis van de Omgevingswet een aangevraagde omgevingsvergunning te verlenen. De vergunning heeft zaaknummer Z-PU-2024-002636 en gaat over maatregelen voor de vleermuis bij renovatie van gebouw op het terrein . Aan de omgevingsvergunning zijn voorschriften verbonden.</text:p>
            <text:p text:style-name="common-al">
            <text:span text:style-name="nadrukvet">
              <text:span text:style-name="nadrukvet">
                <text:span text:style-name="nadrukvet">Inwerkingtreding</text:span>
              </text:span>
            </text:span>
          </text:p>
            <text:p text:style-name="common-al">Voor de niet-herstelbare gevolgen treedt het besluit 4 weken nadat het aan de aanvrager bekend is gemaakt, in werking. Voor de herstelbare gevolgen treedt het besluit in werking vanaf de dag dat het besluit aan de aanvrager bekend is gemaakt.</text:p>
            <text:p text:style-name="common-al">
            <text:span text:style-name="nadrukvet">
              <text:span text:style-name="nadrukvet">
                <text:span text:style-name="nadrukvet">Bezwaar indienen tegen het besluit</text:span>
              </text:span>
            </text:span>
          </text:p>
            <text:p text:style-name="common-al">Belanghebbenden kunnen bij Gedeputeerde Staten van Utrecht bezwaar indienen tegen het besluit binnen zes weken na de verzenddatum van het besluit. De datum van ontvangst van het ondertekende bezwaarschrift bepaalt of het binnen deze termijn van zes weken valt. We raden u daarom aan zo snel mogelijk het bezwaarschrift in te dienen.</text:p>
            <text:p text:style-name="common-al">U kunt op de volgende manieren een bezwaarschrift indienen:</text:p>
            <text:list text:style-name="id1-3-2-1-1-7">
              <text:list-item text:style-override="id1-3-2-1-1-7-1">
                <text:number>•</text:number>
                <text:p text:style-name="al">Via het formulier op www.provincie-utrecht.nl (zoekterm “Bezwaar tegen beslissing provincie”).</text:p>
              </text:list-item>
              <text:list-item text:style-override="id1-3-2-1-1-7-2">
                <text:number>•</text:number>
                <text:p text:style-name="al">Via een zelfgeschreven bezwaarschrift.</text:p>
              </text:list-item>
            </text:list>
            <text:p text:style-name="common-al">Kunt u nog niet precies aangeven waarom u bezwaar maakt, bijvoorbeeld omdat u hiervoor nog aanvullende informatie of advies nodig heeft? Dan kunt u in het bezwaarschrift-formulier c.q. het zelfgeschreven bezwaarschrift aangeven dat u pro forma bezwaar wilt maken. U kunt dan op een later moment aangeven waarom u bezwaar maakt. Verstuur deze aanvullende bezwaargronden per post binnen vier weken nadat u het bezwaarschrift verstuurd heeft.</text:p>
            <text:p text:style-name="common-al">Print het ingevulde bezwaarschrift-formulier of het zelfgeschreven bezwaarschrift, onderteken het met een “natte handtekening” en stuur het inclusief eventuele bijlagen per post naar:</text:p>
            <text:p text:style-name="common-al">Provincie Utrecht</text:p>
            <text:p text:style-name="common-al">t.a.v. de secretaris van de Awb-adviescommissie</text:p>
            <text:p text:style-name="common-al">Postbus 80300</text:p>
            <text:p text:style-name="common-al">3508 TH Utrecht</text:p>
            <text:p text:style-name="common-al"/>
            <text:p text:style-name="common-al">Aan de behandeling van een bezwaarschrift zijn geen kosten verbonden.</text:p>
            <text:p text:style-name="common-al"/>
            <text:p text:style-name="common-al">
            <text:span text:style-name="nadrukvet">
              <text:span text:style-name="nadrukvet">
                <text:span text:style-name="nadrukvet">Voorlopige voorziening</text:span>
              </text:span>
            </text:span>
          </text:p>
            <text:p text:style-name="common-al">Let op: het indienen van een bezwaarschrift stelt de inwerkingtreding van het besluit niet uit. Vindt u het belangrijk dat een rechter met spoed kijkt naar de werking van het besluit, voordat Gedeputeerde Staten van Utrecht een beslissing nemen op uw bezwaarschrift? Dan heeft u de mogelijkheid een voorlopige voorziening aan te vragen bij de rechtbank. Een voorlopige voorziening is een apart proces, naast de bezwaarprocedure. Het is een speciale maatregel zolang het bezwaar nog in behandeling is. De voorzieningenrechter kijkt in dat geval of er een spoedeisend belang is en komt met een uitspraak of de werkzaamheden op basis van het besluit wel of niet mogen starten of doorgaan. U moet op het moment dat u een voorlopige voorziening aanvraagt al wel een bezwaarschrift ingediend hebben.</text:p>
            <text:p text:style-name="common-al">Het verzoek om een voorlopige voorziening stuurt u naar:</text:p>
            <text:p text:style-name="common-al">Voorzieningenrechter van de Rechtbank Midden-Nederland</text:p>
            <text:p text:style-name="common-al">Sector bestuursrecht</text:p>
            <text:p text:style-name="common-al">Postbus 16005</text:p>
            <text:p text:style-name="common-al">3500 DA Utrecht</text:p>
            <text:p text:style-name="common-al"/>
            <text:p text:style-name="common-al">
            <text:span text:style-name="nadrukvet">
              <text:span text:style-name="nadrukvet">
                <text:span text:style-name="nadrukvet">Griffierecht</text:span>
              </text:span>
            </text:span>
          </text:p>
            <text:p text:style-name="common-al">Aan de behandeling van een bezwaarschrift zijn geen kosten verbonden. Aan de behandeling van een voorlopige voorziening zijn wel kosten verbonden. Meer informatie hierover vindt u op <text:a xlink:href="http://www.rechtspraak.nl" xlink:type="simple">www.rechtspraak.nl</text:a>.</text:p>
            <text:p text:style-name="common-al"/>
            <text:p text:style-name="common-al">
            <text:span text:style-name="nadrukvet">
              <text:span text:style-name="nadrukvet">
                <text:span text:style-name="nadrukvet">Meer informatie </text:span>
              </text:span>
            </text:span>
          </text:p>
            <text:p text:style-name="common-al">Het besluit is als bijlage toegevoegd aan deze kennisgeving. Deze vindt u aan de linkerkant via de link "bekijk documenten" of via "bekijk details".</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eze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4604</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604</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604</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PU-2024-002636</meta:user-defined>
    <meta:user-defined meta:name="DCTERMS.abstract">Betreft: besluit op locatie Hoogstraat 8 in Leersum</meta:user-defined>
    <dc:language>nl</dc:language>
    <meta:user-defined meta:name="OVERHEIDop.locatietype/OVERHEIDop.gebiedsmarkering">Vlak</meta:user-defined>
    <meta:user-defined meta:name="DC.title">Besluit aangevraagde omgevingsvergunning flora- en fauna-activiteit  - Hoogstraat 8 in Leersum</meta:user-defined>
    <meta:user-defined meta:name="OVERHEIDop.datumEindeReactietermijn">2025-05-01</meta:user-defined>
    <meta:user-defined meta:name="OVERHEIDop.terinzageleggingBG">https://jeleefomgeving.nl/inzien/001797864/f62c965e-06ff-478f-aea9-7c6e13930a58</meta:user-defined>
    <meta:user-defined meta:name="DCTERMS.W3CDTF/DCTERMS.available">2025-03-24</meta:user-defined>
    <meta:user-defined meta:name="DCTERMS.W3CDTF/OVERHEIDop.jaargang">2025</meta:user-defined>
    <meta:user-defined meta:name="OVERHEIDop.publicationIssue">4604</meta:user-defined>
    <meta:user-defined meta:name="OVERHEIDop.PrbID/DC.identifier">prb-2025-4604</meta:user-defined>
    <meta:user-defined meta:name="OVERHEIDop.versieInformatie"/>
  </office:meta>
</office:document-meta>
</file>