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renoveren van een bestaande uitweg op de N762, provinciale weg Vollenhove - Blauwe Hand, ter hoogte van hectometerpunt 6.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ontvingen wij een vergunningsaanvraag voor het renoveren van een bestaande uitweg op de N762, provinciale weg Vollenhove - Blauwe Hand, ter hoogte van hectometerpunt 6.1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0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0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0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50</meta:user-defined>
    <meta:user-defined meta:name="DCTERMS.abstract">Kennisgeving verleende vergunning voor het renoveren van een bestaande uitweg op de N762, provinciale weg Vollenhove - Blauwe Hand, ter hoogte van hectometerpunt 6.145</meta:user-defined>
    <dc:language>nl</dc:language>
    <meta:user-defined meta:name="OVERHEIDop.locatietype/OVERHEIDop.gebiedsmarkering">Vlak</meta:user-defined>
    <meta:user-defined meta:name="DC.title">Kennisgeving verleende vergunning voor het renoveren van een bestaande uitweg op de N762, provinciale weg Vollenhove - Blauwe Hand, ter hoogte van hectometerpunt 6.145</meta:user-defined>
    <meta:user-defined meta:name="DCTERMS.W3CDTF/DCTERMS.available">2025-03-24</meta:user-defined>
    <meta:user-defined meta:name="DCTERMS.W3CDTF/OVERHEIDop.jaargang">2025</meta:user-defined>
    <meta:user-defined meta:name="OVERHEIDop.publicationIssue">4601</meta:user-defined>
    <meta:user-defined meta:name="OVERHEIDop.PrbID/DC.identifier">prb-2025-4601</meta:user-defined>
    <meta:user-defined meta:name="OVERHEIDop.versieInformatie"/>
  </office:meta>
</office:document-meta>
</file>