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6-2">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van 18 maart 2025, houdende regels omtrent het verstrekken van bijdragen voor het verrichten van haalbaarheidsstudies naar het oprichten van energiehubs (Bijdrageregeling haalbaarheidsstudies energiehubs Noord-Brabant)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bijdrageverordening Noord-Brabant;</text:p>
            <text:p text:style-name="al"/>
            <text:p text:style-name="al">Overwegende dat het wenselijk is een bijdrageregeling vast te stellen teneinde bijdragen te kunnen verstrekken voor het uitvoeren van haalbaarheidsstudies naar de mogelijkheid om een energiehub in te richten op Brabantse bedrijventerreinen om het tekort aan energietransportcapaciteit voor de betreffende bedrijvigheid terug te drin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p text:style-name="al">
            <text:span text:style-name="nadrukcur">Abv</text:span>: Algemene bijdrageverordening Noord-Brabant; </text:p>
            <text:p text:style-name="al">
            <text:span text:style-name="nadrukcur">bedrijventerrein</text:span>: aaneengesloten terrein met een bruto oppervlakte groter dan één hectare, ten behoeve van de bedrijfsmatige uitoefening van industriële, ambachtelijke of dienstverlenende bedrijven of groothandel met de daarbij behorende voorzieningen;</text:p>
            <text:p text:style-name="al">
            <text:span text:style-name="nadrukcur">energiehub</text:span>: decentraal slim gestuurd energiesysteem waar vraag en aanbod van energie tussen ten minste 5 partijen op elkaar worden afgestemd;</text:p>
            <text:p text:style-name="al">
            <text:span text:style-name="nadrukcur">haalbaarheidsstudie</text:span>: onderzoek naar de haalbaarheid van het oprichten van een energiehub op Brabantse bedrijventerreinen aan de hand van vooraf opgestelde criteria; </text:p>
            <text:p text:style-name="al">
            <text:span text:style-name="nadrukcur">samenwerkingspartners</text:span>: rechtspersonen waarmee de aanvrager samenwerkt met het oog op het opzetten van een energiehub waarvoor op grond van deze regeling een bijdrage wordt aangevraagd;</text:p>
            <text:p text:style-name="al">
            <text:span text:style-name="nadrukcur">verkenningsfase</text:span>: startfase van een project waarin de doelgroep onderzoekt of het opzetten van een energiehub technisch, financieel, juridisch en sociaal gezien mogelijk en wenselijk is. </text:p>
          </text:section>
          <text:section text:name="artikel_id1-3-2-2-2" text:style-name="artikel">
            <text:p text:style-name="artikel_kop_titel"><text:span text:style-name="artikel_kop_label">Artikel</text:span> <text:span text:style-name="artikel_kop_nr">2</text:span> Doelgroep</text:p>
            <text:p text:style-name="al">Een bijdrage op grond van deze regeling kan worden aangevraagd door de gemeenten, genoemd in bijlage 1 bij deze regeling. </text:p>
          </text:section>
          <text:section text:name="artikel_id1-3-2-2-3" text:style-name="artikel">
            <text:p text:style-name="artikel_kop_titel"><text:span text:style-name="artikel_kop_label">Artikel</text:span> <text:span text:style-name="artikel_kop_nr">3</text:span> Activiteiten die in aanmerking komen voor een bijdrage</text:p>
            <text:p text:style-name="al">Een bijdrage kan worden verstrekt voor haalbaarheidsstudies gericht op het opzetten van een energiehub op de bedrijventerreinen, genoemd in bijlage 1 bij deze regeling. </text:p>
          </text:section>
          <text:section text:name="artikel_id1-3-2-2-4" text:style-name="artikel">
            <text:p text:style-name="artikel_kop_titel"><text:span text:style-name="artikel_kop_label">Artikel</text:span> <text:span text:style-name="artikel_kop_nr">4</text:span> Weigeringsgronden </text:p>
            <text:p text:style-name="al">Een bijdrage wordt geweigerd indien:</text:p>
            <text:list text:style-name="id1-3-2-2-4-3">
              <text:list-item text:style-override="id1-3-2-2-4-3-1">
                <text:number>a.</text:number>
                <text:p text:style-name="al">voor dezelfde activiteiten reeds een bijdrage is verstrekt op grond van deze bijdrageregeling; </text:p>
              </text:list-item>
              <text:list-item text:style-override="id1-3-2-2-4-3-2">
                <text:number>b.</text:number>
                <text:p text:style-name="al">de aanvraag heeft betrekking op een bedrijventerrein waar minder dan vijf bedrijven bereid zijn een haalbaarheidsstudie uit te voeren. </text:p>
              </text:list-item>
            </text:list>
          </text:section>
          <text:section text:name="artikel_id1-3-2-2-5" text:style-name="artikel">
            <text:p text:style-name="artikel_kop_titel"><text:span text:style-name="artikel_kop_label">Artikel</text:span> <text:span text:style-name="artikel_kop_nr">5</text:span> Vereisten voor een bijdrage</text:p>
            <text:p text:style-name="al">Om voor een bijdrage in aanmerking te komen, wordt voldaan aan de volgende vereisten:</text:p>
            <text:list text:style-name="id1-3-2-2-5-3">
              <text:list-item text:style-override="id1-3-2-2-5-3-1">
                <text:number>a.</text:number>
                <text:p text:style-name="al">de activiteiten worden uitgevoerd in de provincie Noord-Brabant; </text:p>
              </text:list-item>
              <text:list-item text:style-override="id1-3-2-2-5-3-2">
                <text:number>b.</text:number>
                <text:p text:style-name="al">aan het project ligt een door Gedeputeerde Staten vastgesteld format projectplan ten grondslag, waarin de activiteiten worden beschreven om de haalbaarheidsstudie uit te voeren;</text:p>
              </text:list-item>
              <text:list-item text:style-override="id1-3-2-2-5-3-3">
                <text:number>c.</text:number>
                <text:p text:style-name="al">de aanvrager is bereid opgedane leerervaringen te delen met de andere deelnemers. </text:p>
              </text:list-item>
            </text:list>
          </text:section>
          <text:section text:name="artikel_id1-3-2-2-6" text:style-name="artikel">
            <text:p text:style-name="artikel_kop_titel"><text:span text:style-name="artikel_kop_label">Artikel</text:span> <text:span text:style-name="artikel_kop_nr">6</text:span> Vereisten aanvraag bijdrage </text:p>
            <text:p text:style-name="al">Een aanvraag voor een bijdrage:</text:p>
            <text:list text:style-name="id1-3-2-2-6-3">
              <text:list-item text:style-override="id1-3-2-2-6-3-1">
                <text:number>a.</text:number>
                <text:p text:style-name="al">wordt ingediend met gebruikmaking van het daartoe door Gedeputeerde Staten vastgestelde aanvraagformulier;</text:p>
              </text:list-item>
              <text:list-item text:style-override="id1-3-2-2-6-3-2">
                <text:number>b.</text:number>
                <text:p text:style-name="al">wordt ingediend van 1 april 2025 tot en met 30 september 2025.</text:p>
              </text:list-item>
            </text:list>
          </text:section>
          <text:section text:name="artikel_id1-3-2-2-7" text:style-name="artikel">
            <text:p text:style-name="artikel_kop_titel"><text:span text:style-name="artikel_kop_label">Artikel</text:span> <text:span text:style-name="artikel_kop_nr">7</text:span> Bijdrageplafond</text:p>
            <text:p text:style-name="al">Gedeputeerde Staten stellen het bijdrageplafond voor de periode, bedoeld in artikel 6, vast op € 1.200.000.</text:p>
          </text:section>
          <text:section text:name="artikel_id1-3-2-2-8" text:style-name="artikel">
            <text:p text:style-name="artikel_kop_titel"><text:span text:style-name="artikel_kop_label">Artikel</text:span> <text:span text:style-name="artikel_kop_nr">8</text:span> Hoogte van de bijdrage </text:p>
            <text:p text:style-name="al">De hoogte van de bijdrage bedraagt € 60.000 per bedrijventerrein, genoemd in bijlage 1 bij deze regeling. </text:p>
          </text:section>
          <text:section text:name="artikel_id1-3-2-2-9" text:style-name="artikel">
            <text:p text:style-name="artikel_kop_titel"><text:span text:style-name="artikel_kop_label">Artikel</text:span> <text:span text:style-name="artikel_kop_nr">9</text:span> Verdelingswijze</text:p>
            <text:p text:style-name="al">Het bijdrageplafond wordt verdeeld op volgorde van binnenkomst.</text:p>
          </text:section>
          <text:section text:name="artikel_id1-3-2-2-10" text:style-name="artikel">
            <text:p text:style-name="artikel_kop_titel"><text:span text:style-name="artikel_kop_label">Artikel</text:span> <text:span text:style-name="artikel_kop_nr">10</text:span> Verplichtingen algemeen </text:p>
            <text:list text:style-name="id1-3-2-2-10-2">
              <text:list-item text:style-override="id1-3-2-2-10-2">
                <text:number>1.</text:number>
                <text:p text:style-name="al">De bijdrageontvanger heeft de volgende verplichtingen:</text:p>
                <text:list text:style-name="id1-3-2-2-10-2-3">
                  <text:list-item text:style-override="id1-3-2-2-10-2-3-1">
                    <text:number>a.</text:number>
                    <text:p text:style-name="al">deelt de uitkomsten van het project met derden, waaronder de andere ontvangers van bijdragen op grond van deze regeling;</text:p>
                  </text:list-item>
                  <text:list-item text:style-override="id1-3-2-2-10-2-3-2">
                    <text:number>b.</text:number>
                    <text:p text:style-name="al">verwerkt de uitkomsten van het project in een eindrapportage haalbaarheidsstudie per bedrijventerrein, waarbij gebruik wordt gemaakt van het format Eindrapportage haalbaarheidsstudie Brabantse energiehub, opgenomen in bijlage 2 bij deze regeling;</text:p>
                  </text:list-item>
                  <text:list-item text:style-override="id1-3-2-2-10-2-3-3">
                    <text:number>c.</text:number>
                    <text:p text:style-name="al">rondt het project af voor 1 mei 2026.</text:p>
                  </text:list-item>
                </text:list>
              </text:list-item>
              <text:list-item text:style-override="id1-3-2-2-10-3">
                <text:number>2.</text:number>
                <text:p text:style-name="al">Indien het project wegens onvoorziene omstandigheden niet kan worden afgerond binnen de termijn, genoemd in het eerste lid, onder b, en de bijdrageontvanger verlenging van die termijn wenselijk acht, kan hij uiterlijk de dag voor het verstrijken van die termijn schriftelijk een gemotiveerd verzoek indienen bij Gedeputeerde Staten tot verlenging van deze termijn. </text:p>
              </text:list-item>
            </text:list>
          </text:section>
          <text:section text:name="artikel_id1-3-2-2-11" text:style-name="artikel">
            <text:p text:style-name="artikel_kop_titel"><text:span text:style-name="artikel_kop_label">Artikel</text:span> <text:span text:style-name="artikel_kop_nr">11</text:span> Verplichtingen verantwoording</text:p>
            <text:p text:style-name="al">De bijdrageontvanger toont bij de aanvraag tot vaststelling van de bijdrage aan dat de activiteiten waarvoor de bijdrage is verleend, zijn verricht en dat aan de aan de bijdrage verbonden verplichtingen is voldaan door middel van het overleggen van de Eindrapportage haalbaarheidsstudie Brabantse energiehub, bedoeld in artikel 10, eerste lid, onder b.</text:p>
          </text:section>
          <text:section text:name="artikel_id1-3-2-2-12" text:style-name="artikel">
            <text:p text:style-name="artikel_kop_titel"><text:span text:style-name="artikel_kop_label">Artikel</text:span> <text:span text:style-name="artikel_kop_nr">12</text:span> Bevoorschotting en betaling</text:p>
            <text:list text:style-name="id1-3-2-2-12-2">
              <text:list-item text:style-override="id1-3-2-2-12-2">
                <text:number>1.</text:number>
                <text:p text:style-name="al">Gedeputeerde Staten verstrekken een voorschot van 100% van het verleende bijdragebedrag.</text:p>
              </text:list-item>
              <text:list-item text:style-override="id1-3-2-2-12-3">
                <text:number>2.</text:number>
                <text:p text:style-name="al">Het voorschot, bedoeld in het eerste lid, wordt in een keer betaald.</text:p>
              </text:list-item>
            </text:list>
          </text:section>
          <text:section text:name="artikel_id1-3-2-2-13" text:style-name="artikel">
            <text:p text:style-name="artikel_kop_titel"><text:span text:style-name="artikel_kop_label">Artikel</text:span> <text:span text:style-name="artikel_kop_nr">13</text:span> Wijze van verstrekken</text:p>
            <text:p text:style-name="al">De bijdrage wordt verleend en op aanvraag vastgesteld op grond van artikel 13, onder c, van de Abv.</text:p>
          </text:section>
          <text:section text:name="artikel_id1-3-2-2-14" text:style-name="artikel">
            <text:p text:style-name="artikel_kop_titel"><text:span text:style-name="artikel_kop_label">Artikel</text:span> <text:span text:style-name="artikel_kop_nr">14</text:span> Evaluatie</text:p>
            <text:p text:style-name="al">Gedeputeerde Staten zenden in 2027 en vervolgens telkens na vier jaar aan Provinciale Staten een verslag over de effecten en de doeltreffendheid van deze regeling in de praktijk. </text:p>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met ingang van de dag na de datum van uitgifte van het Provinciaal Blad waarin zij wordt geplaatst.</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Bijdrageregeling haalbaarheidsstudies energiehubs Noord-Brabant.</text:p>
          </text:section>
        </text:section>
        <text:section text:name="regeling-sluiting_id1-3-2-3" text:style-name="regeling-sluiting">
          <text:section text:name="ondertekening_id1-3-2-3-1">
            <text:p><text:span text:style-name="functie">’s-Hertogenbosch, 18 maart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ehorende bij artikel 1, artikel 3 en artikel 8 van de Bijdrageregeling haalbaarheidsstudies energiehubs Noord-Brabant</text:p>
          <text:p text:style-name="al"/>
          <text:p text:style-name="al">
          <text:span text:style-name="nadrukvet">Lijst Bedrijventerreinen voor haalbaarheidsstudies energiehub</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Bedrijventerrei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eente Asten</text:p>
                </table:table-cell>
                <table:table-cell table:style-name="cell_frame_all" table:number-rows-spanned="1" table:number-columns-spanned="1">
                  <text:p text:style-name="table_al">Nobiswe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eente Bladel</text:p>
                </table:table-cell>
                <table:table-cell table:style-name="cell_frame_all" table:number-rows-spanned="1" table:number-columns-spanned="1">
                  <text:p text:style-name="table_al">De Sleute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eente Boxtel</text:p>
                </table:table-cell>
                <table:table-cell table:style-name="cell_frame_all" table:number-rows-spanned="1" table:number-columns-spanned="1">
                  <text:p text:style-name="table_al">Ladonk/Vors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meente Breda</text:p>
                </table:table-cell>
                <table:table-cell table:style-name="cell_frame_all" table:number-rows-spanned="1" table:number-columns-spanned="1">
                  <text:p text:style-name="table_al">Em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meente Breda</text:p>
                </table:table-cell>
                <table:table-cell table:style-name="cell_frame_all" table:number-rows-spanned="1" table:number-columns-spanned="1">
                  <text:p text:style-name="table_al">Krog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meente Deurne</text:p>
                </table:table-cell>
                <table:table-cell table:style-name="cell_frame_all" table:number-rows-spanned="1" table:number-columns-spanned="1">
                  <text:p text:style-name="table_al">Moorvel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emeente Eindhoven</text:p>
                </table:table-cell>
                <table:table-cell table:style-name="cell_frame_all" table:number-rows-spanned="1" table:number-columns-spanned="1">
                  <text:p text:style-name="table_al">GDC Eindhov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meente Eindhoven</text:p>
                </table:table-cell>
                <table:table-cell table:style-name="cell_frame_all" table:number-rows-spanned="1" table:number-columns-spanned="1">
                  <text:p text:style-name="table_al">Eindhoven Airport en Flightforu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meente Eindhoven</text:p>
                </table:table-cell>
                <table:table-cell table:style-name="cell_frame_all" table:number-rows-spanned="1" table:number-columns-spanned="1">
                  <text:p text:style-name="table_al">Parkforum</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emeente Geertruidenberg</text:p>
                </table:table-cell>
                <table:table-cell table:style-name="cell_frame_all" table:number-rows-spanned="1" table:number-columns-spanned="1">
                  <text:p text:style-name="table_al">Dombosch I en II</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emeente Meijerijstad</text:p>
                </table:table-cell>
                <table:table-cell table:style-name="cell_frame_all" table:number-rows-spanned="1" table:number-columns-spanned="1">
                  <text:p text:style-name="table_al">Duin totaal Schijnde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meente Moerdijk</text:p>
                </table:table-cell>
                <table:table-cell table:style-name="cell_frame_all" table:number-rows-spanned="1" table:number-columns-spanned="1">
                  <text:p text:style-name="table_al">Haven Moerdijk</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emeente Oosterhout</text:p>
                </table:table-cell>
                <table:table-cell table:style-name="cell_frame_all" table:number-rows-spanned="1" table:number-columns-spanned="1">
                  <text:p text:style-name="table_al">Weststad totaal</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meente Oosterhout</text:p>
                </table:table-cell>
                <table:table-cell table:style-name="cell_frame_all" table:number-rows-spanned="1" table:number-columns-spanned="1">
                  <text:p text:style-name="table_al">Statendam</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emeente Oss</text:p>
                </table:table-cell>
                <table:table-cell table:style-name="cell_frame_all" table:number-rows-spanned="1" table:number-columns-spanned="1">
                  <text:p text:style-name="table_al">Elzenburg De Gee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Gemeente Roosendaal</text:p>
                </table:table-cell>
                <table:table-cell table:style-name="cell_frame_all" table:number-rows-spanned="1" table:number-columns-spanned="1">
                  <text:p text:style-name="table_al">Borchwerf</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Gemeente Someren</text:p>
                </table:table-cell>
                <table:table-cell table:style-name="cell_frame_all" table:number-rows-spanned="1" table:number-columns-spanned="1">
                  <text:p text:style-name="table_al">Sluis Xi/Half Elfj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meente Tilburg</text:p>
                </table:table-cell>
                <table:table-cell table:style-name="cell_frame_all" table:number-rows-spanned="1" table:number-columns-spanned="1">
                  <text:p text:style-name="table_al">Katsbogten en Het Laa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Gemeente Uden</text:p>
                </table:table-cell>
                <table:table-cell table:style-name="cell_frame_all" table:number-rows-spanned="1" table:number-columns-spanned="1">
                  <text:p text:style-name="table_al">Loopkant-Liessen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Gemeente Veldhoven</text:p>
                </table:table-cell>
                <table:table-cell table:style-name="cell_frame_all" table:number-rows-spanned="1" table:number-columns-spanned="1">
                  <text:p text:style-name="table_al">De Ru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horende bij artikel 10 van de Bijdrageregeling haalbaarheidsstudies energiehubs Noord-Brabant</text:p>
          <text:p text:style-name="al"/>
          <text:p text:style-name="al">
          <text:span text:style-name="nadrukvet">Format Eindrapportage haalbaarheidsstudie Brabantse </text:span>
          <text:span text:style-name="nadrukvet">energiehub</text:span>
        </text:p>
          <text:p text:style-name="al"/>
          <text:p text:style-name="al">
          <text:span text:style-name="nadrukvet">0. Titelblad eindrapportage</text:span>
        </text:p>
          <text:p text:style-name="al"/>
          <text:list text:style-name="id1-3-2-5-7">
            <text:list-item text:style-override="id1-3-2-5-7-1">
              <text:number>-</text:number>
              <text:p text:style-name="al">Titel inclusief naam en afbeelding van bedrijventerrein</text:p>
            </text:list-item>
            <text:list-item text:style-override="id1-3-2-5-7-2">
              <text:number>-</text:number>
              <text:p text:style-name="al">Gemeente </text:p>
            </text:list-item>
            <text:list-item text:style-override="id1-3-2-5-7-3">
              <text:number>-</text:number>
              <text:p text:style-name="al">Betrokken bedrijfsleven en/of parkmanagement</text:p>
            </text:list-item>
            <text:list-item text:style-override="id1-3-2-5-7-4">
              <text:number>-</text:number>
              <text:p text:style-name="al">Contactpersoon bij Enexis</text:p>
            </text:list-item>
          </text:list>
          <text:p text:style-name="al">
          <text:span text:style-name="nadrukvet">Management summary</text:span>
        </text:p>
          <text:p text:style-name="al"/>
          <text:p text:style-name="al">
          <text:span text:style-name="nadrukvet">1. Inleiding</text:span>
        </text:p>
          <text:p text:style-name="al"/>
          <text:p text:style-name="al">Herhaling Visie en Doelen. </text:p>
          <text:p text:style-name="al"/>
          <text:p text:style-name="al">
          <text:span text:style-name="nadrukvet">2. Verantwoording uitgevoerde werkstappen</text:span>
        </text:p>
          <text:p text:style-name="al"/>
          <text:p text:style-name="al">Welke werkstappen zijn er gezet?</text:p>
          <text:p text:style-name="al"/>
          <text:p text:style-name="al">Maak aannemelijk dat de stappen ‘initiatief &amp; inzicht’, ‘verkennen’ en ‘analyse’ uit het Stappenplan voor Energiehubs van Netbeheer Nederland volledig zijn gezet.</text:p>
          <text:p text:style-name="al"/>
          <text:p text:style-name="al">
          <text:span text:style-name="nadrukvet">3. Uitkomsten </text:span>
        </text:p>
          <text:p text:style-name="al"/>
          <text:p text:style-name="al">
          <text:span text:style-name="nadrukondlijn">3.1 Bespreking (ontwikkeling in) samenwerking op bedrijventerrein </text:span>
        </text:p>
          <text:p text:style-name="al"/>
          <text:p text:style-name="al">
          <text:span text:style-name="nadrukondlijn">3.2 Bespreking energiehuishouding </text:span>
        </text:p>
          <text:p text:style-name="al"/>
          <text:list text:style-name="id1-3-2-5-26">
            <text:list-item text:style-override="id1-3-2-5-26-1">
              <text:number>-</text:number>
              <text:p text:style-name="al">Energiegebruik op het terrein nu (diverse partijen)</text:p>
            </text:list-item>
            <text:list-item text:style-override="id1-3-2-5-26-2">
              <text:number>-</text:number>
              <text:p text:style-name="al">Energiegebruik over 15 jaar (diverse partijen)</text:p>
            </text:list-item>
            <text:list-item text:style-override="id1-3-2-5-26-3">
              <text:number>-</text:number>
              <text:p text:style-name="al">Aanwezige of gewenste assets met betrekking tot decentrale energieopwek en opslag</text:p>
            </text:list-item>
            <text:list-item text:style-override="id1-3-2-5-26-4">
              <text:number>-</text:number>
              <text:p text:style-name="al">Aanwezigheid van en mogelijkheid voor een energiemanagement systeem</text:p>
            </text:list-item>
            <text:list-item text:style-override="id1-3-2-5-26-5">
              <text:number>-</text:number>
              <text:p text:style-name="al">Relevante overige externe energieontwikkelingen (bv warmtenet, waterstof, elektrisch rijden, windmolens)</text:p>
            </text:list-item>
          </text:list>
          <text:p text:style-name="al">
          <text:span text:style-name="nadrukondlijn">3.3 Stand van zaken netschaarste en nettopologie</text:span>
        </text:p>
          <text:p text:style-name="al"/>
          <text:list text:style-name="id1-3-2-5-29">
            <text:list-item text:style-override="id1-3-2-5-29-1">
              <text:number>-</text:number>
              <text:p text:style-name="al">Stand van zaken van de wachtlijsten voor transportcapaciteit bij Enexis, en op welke termijn via netuitbereidingen verwacht kan worden wanneer meer transportcapaciteit beschikbaar komt;</text:p>
            </text:list-item>
            <text:list-item text:style-override="id1-3-2-5-29-2">
              <text:number>-</text:number>
              <text:p text:style-name="al">Nettopologie ter plekke en wie met wie kan samenwerken in een energiehub</text:p>
            </text:list-item>
          </text:list>
          <text:p text:style-name="al">
          <text:span text:style-name="nadrukvet">4. Eerste ontwerp van de </text:span>
          <text:span text:style-name="nadrukvet">energiehub</text:span>
        </text:p>
          <text:p text:style-name="al"/>
          <text:list text:style-name="id1-3-2-5-32">
            <text:list-item text:style-override="id1-3-2-5-32-1">
              <text:number>-</text:number>
              <text:p text:style-name="al">Hoe ziet de energiehub eruit die jullie in volgende fasen verder zouden willen uitwerken?</text:p>
            </text:list-item>
            <text:list-item text:style-override="id1-3-2-5-32-2">
              <text:number>-</text:number>
              <text:p text:style-name="al">Welke alternatieve scenario’s hebben jullie overwogen voor de komende 15 jaar?</text:p>
            </text:list-item>
            <text:list-item text:style-override="id1-3-2-5-32-3">
              <text:number>-</text:number>
              <text:p text:style-name="al">Hoe zou een mogelijke groeistrategie van een energiehub eruit kunnen zien de komende 15 jaar?</text:p>
            </text:list-item>
            <text:list-item text:style-override="id1-3-2-5-32-4">
              <text:number>-</text:number>
              <text:p text:style-name="al">Hoe zou de business case van de energiehub eruit kunnen zien? (Tip: win hierover advies bij de Brabantse Ontwikkelings Maatschappij).</text:p>
            </text:list-item>
          </text:list>
          <text:p text:style-name="al">
          <text:span text:style-name="nadrukvet">4. Conclusies </text:span>
        </text:p>
          <text:p text:style-name="al"/>
          <text:list text:style-name="id1-3-2-5-35">
            <text:list-item text:style-override="id1-3-2-5-35-1">
              <text:number>-</text:number>
              <text:p text:style-name="al">Is er een aantrekkelijke energiehub voorstel ontwikkeld?</text:p>
            </text:list-item>
            <text:list-item text:style-override="id1-3-2-5-35-2">
              <text:number>-</text:number>
              <text:p text:style-name="al">Wat zijn de kosten/baten van deelname aan een energiehub per individuele deelnemer?</text:p>
            </text:list-item>
            <text:list-item text:style-override="id1-3-2-5-35-3">
              <text:number>-</text:number>
              <text:p text:style-name="al">Is het voorstel voor een energiehub gedeeld met Enexis? Welk advies geeft Enexis met betrekking tot de kansrijkheid van een Groeps Transport Overeenkomst (GTO)?</text:p>
            </text:list-item>
            <text:list-item text:style-override="id1-3-2-5-35-4">
              <text:number>-</text:number>
              <text:p text:style-name="al">Welke risico’s worden voorzien met betrekking tot de doorontwikkeling van een energiehub? Hoe zijn deze te mitigeren?</text:p>
            </text:list-item>
            <text:list-item text:style-override="id1-3-2-5-35-5">
              <text:number>-</text:number>
              <text:p text:style-name="al">Welke overige randvoorwaarden moeten nog verder worden ingevuld? Bijvoorbeeld, contracten, aantrekken financiers, personele capaciteit, aanschaf batterijen</text:p>
            </text:list-item>
          </text:list>
          <text:p text:style-name="al">
          <text:span text:style-name="nadrukvet">5. Reflectie</text:span>
        </text:p>
          <text:p text:style-name="al"/>
          <text:p text:style-name="al">Terugblik hoofdaanvragers (gemeente, bedrijven, eventueel parkmanagement) en de eventuele partijen die betrokken gaan zijn bij een vervolg (free format):</text:p>
          <text:p text:style-name="al"/>
          <text:list text:style-name="id1-3-2-5-40">
            <text:list-item text:style-override="id1-3-2-5-40-1">
              <text:number>-</text:number>
              <text:p text:style-name="al">Hoe zinvol was dit traject?</text:p>
            </text:list-item>
            <text:list-item text:style-override="id1-3-2-5-40-2">
              <text:number>-</text:number>
              <text:p text:style-name="al">Zijn aanvragers van plan verder door te gaan met het opzetten van een energiehub?</text:p>
            </text:list-item>
            <text:list-item text:style-override="id1-3-2-5-40-3">
              <text:number>-</text:number>
              <text:p text:style-name="al">Op welke wijze wordt een vervolg aan deze haalbaarheidsstudie gegeven. Gaan jullie verder op het ingeslagen pad?</text:p>
            </text:list-item>
            <text:list-item text:style-override="id1-3-2-5-40-4">
              <text:number>-</text:number>
              <text:p text:style-name="al">Welke vragen of suggesties willen jullie meegeven aan provincie, gemeente of Enexis?</text:p>
            </text:list-item>
          </text:list>
          <text:p text:style-name="al">
          <text:span text:style-name="nadrukvet">Bijlagen:</text:span>
        </text:p>
          <text:p text:style-name="al">Projectvoorstel uit de aanvraag </text:p>
          <text:p text:style-name="al"/>
        </text:section>
        <text:section text:name="nota-toelichting_id1-3-2-6" text:style-name="nota-toelichting">
          <text:p text:style-name="kop_level0"><text:span text:style-name="label"/> <text:span text:style-name="nr"/> Toelichting behorende bij de Bijdrageregeling haalbaarheidsstudies energiehubs Noord-Brabant</text:p>
          <text:p text:style-name="al">
          <text:span text:style-name="nadrukvet">I. Algemeen</text:span>
        </text:p>
          <text:p text:style-name="al">In het Nationaal Plan Energiesysteem NPE van de Rijksoverheid is aangekondigd, dat het energiesysteem van de toekomst zowel centraal als decentraal wordt georganiseerd. Om die reden zet de Rijksoverheid in op het stimuleren van slimme decentrale energiesystemen. Aan provincies is gevraagd, het stimuleren van lokale en regionale energiehubs in de eigen regio te bevorderen, en de uitvoering hiervan ter hand te nemen via een Uitvoeringsprogramma per provincie.</text:p>
          <text:p text:style-name="al"/>
          <text:p text:style-name="al">In het Uitvoeringsprogramma Stimulering Brabantse Energiehubs geeft de provincie uitvoering aan haar ambitie om in Brabant de totstandkoming van lokale en regionale energiehubs te versnellen. Deze energiehubs worden enerzijds bevorderd om op korte termijn meer ruimte op het stroomnet te creëren door de mogelijkheden van het huidige stroomnet beter te benutten. Anderzijds kunnen energiehubs zich ontwikkelen naar cruciale lokale en regionale bouwstenen voor het energiesysteem van de toekomst, waar decentraal energie wordt opgewekt, opgeslagen en gebruikt en waar geschakeld kan worden tussen verschillende vormen van energie, zoals elektriciteit, warmte, waterstof en (groene) gassen.</text:p>
          <text:p text:style-name="al"/>
          <text:p text:style-name="al">Voor de ontwikkeling van energiehubs worden 5 fasen onderscheiden. 0. Pre-initiatie, gericht op verduurzamingsmaatregelen per bedrijf, het vaststellen van kansrijke locaties en het bevorderen van de organisatiegraad op een bedrijventerrein; Fase 1. Haalbaarheid/initiatieffase. Samenstellen projectorganisatie, uitvoeren van energiescans, coalitievorming en het verzamelen van basisinformatie; Fase 2. Ontwikkel- en ontwerpfase. Hier gaat het om schetsontwerp, het bestuderen van verschillende scenario’s voor de ontwikkeling van de hub en het maken van een keuze voor de inrichting van de hub. Fase 2 eindigt in een go/no go moment voor de energiehub, en eventueel in het ondertekenen van intentieverklaringen en/of contracten tussen netbeheerder en de groep. Fase 3 betreft het definitief ontwerp, de bouw en uitvoering, vergunningen en het afsluiten van contracten. Fase 4. Betreft beheer, onderhoud, optimalisatie en doorontwikkeling van de energiehub.</text:p>
          <text:p text:style-name="al"/>
          <text:p text:style-name="al">De ontwikkeling van energiehubs in Brabant bevindt zich momenteel nog in de pioniersfase: op dit moment zijn er nog nauwelijks succesvolle energiehubs gerealiseerd. In het Uitvoeringsprogramma Stimulering Brabantse Energiehub wordt daarom als eerste gestart met het onderzoeken van de haalbaarheid van energiehubs op een aantal goed geselecteerde plaatsen in Brabant (fase 1 in bovenstaande ontwikkelingsfasen).</text:p>
          <text:p text:style-name="al"/>
          <text:p text:style-name="al">In deze Bijdrageregeling haalbaarheid energiehubs Noord-Brabant zijn er 20 bedrijventerreinen geselecteerd waar de ontwikkeling van een energiehub volgens de geraadpleegde databronnen de grootste toegevoegde waarde zou kunnen hebben in termen van lokale urgentie met betrekking tot netcongestie, CO2 reductie potentie, en de realiseerbaarheid van een energiehub. Of een energiehub op de voorgestelde plaatsen ook daadwerkelijk realiseerbaar is, is daarbij onzeker. Dit hangt onder meer af van de nettopologie ter plaatse, de bereidheid of mogelijkheid tot samenwerking op het bedrijventerrein op energievraagstukken, maar ook de financiële en juridische factoren die een rol spelen. Met deze bijdrageregeling wordt ingezet op het daadwerkelijk en specifiek op een aantal terreinen verkennen of een energiehub realiseerbaar en wenselijk is.</text:p>
          <text:p text:style-name="al"/>
          <text:p text:style-name="al">Voor de geselecteerde terreinen stelt de provincie per bedrijventerrein een bedrag ter beschikking van maximaal 60.000 euro voor het uitvoeren van een haalbaarheidsstudie naar de mogelijkheid van een energiehub op deze locatie. In de voorgestelde werkwijze voor lokale partijen sluit de provincie aan bij het Stappenplan voor Energiehubs die momenteel wordt ontwikkeld door Netbeheer Nederland. Specifiek richt deze haalbaarheidsregeling zich op de stappen ‘initiatief en inzicht’, ‘verkennen’ en ‘analyse’. </text:p>
          <text:p text:style-name="al"/>
          <text:p text:style-name="al">Deze bijdrageregeling haalbaarheidsstudies energiehubs Noord-Brabant wordt vervolgd met een later in 2025 open te stellen subsidieregeling voor de doorontwikkeling (fase 2) van Brabantse energiehubs. Deze subsidieregeling richt zich op die bedrijventerreinen die de haalbaarheidsstudie al achter de rug hebben, en die zich richten op de fasen ‘criteria’ en ‘ontwerp’ uit het Stappenplan van de netbeheerders. De regeling is gebaseerd op cofinanciering door de regionale partners (gemeente en private partners) en staat open voor bedrijventerreinen waarbij aan de ‘startvereisten’ van een uitgevoerde haalbaarheidsstudie en een positief advies vanuit de regionale netbeheerder wordt voldaan.</text:p>
          <text:p text:style-name="al"/>
          <text:p text:style-name="al">
          <text:span text:style-name="nadrukvet">Juridisch</text:span>
        </text:p>
          <text:p text:style-name="al">Deze bijdrageregeling is vastgesteld op grond van de Algemene bijdrageverordening Noord-Brabant (Abv). Dit betekent dat een aantal aspecten van de verstrekking van de bijdrage niet in de bijdrageregeling zijn vastgelegd, maar in de Abv. In de Abv staat onder meer wat de beslistermijnen zijn voor Gedeputeerde Staten en algemene verplichtingen voor de bijdrageontvanger, zoals de meldingsplicht. Voor een goed begrip van deze bijdrageregeling is dus bestudering van de Abv noodzakelijk.</text:p>
          <text:p text:style-name="al"/>
          <text:p text:style-name="al">
          <text:span text:style-name="nadrukvet">Meldingsplicht</text:span>
        </text:p>
          <text:p text:style-name="al">Artikel 10 van de Abv verplicht de bijdrageontvanger om alle ontwikkelingen die van invloed kunnen zijn op de hoogte van de bijdrage te melden. Hierbij wordt uitgegaan van de voorwaarden en verplichtingen die aan de bijdrage zijn gesteld. De bijdrageontvanger doet onverwijld melding aan Gedeputeerde Staten. Gedeputeerde Staten kunnen hierop naar bevind van zaken handelen. Een dergelijke melding kan leiden tot het intrekken of wijzigen van de bijdrageverlening, het opschorten van voorschotten of het aanpassen van verplichtingen of het lager of zelfs op nihil vaststellen van de bijdrage. De meldingsplicht geldt gedurende het hele proces van bijdrageverstrekking, dus vanaf de bijdrageverlening tot aan de bijdragevaststelling. Indien er geen melding is gedaan en pas bij een aanvraag voor vaststelling of bij een steekproef blijkt dat er wel een melding gedaan had moeten worden, kan dit leiden tot volledige terugvordering inclusief wettelijke rente. In geval van misbruik wordt dit geregistreerd.</text:p>
          <text:p text:style-name="al"/>
          <text:p text:style-name="al">
          <text:span text:style-name="nadrukvet">II. Artikelsgewijs</text:span>
        </text:p>
          <text:p text:style-name="al"/>
          <text:p text:style-name="al">
          <text:span text:style-name="nadrukvet">Artikel 1 Begripsbepalingen</text:span>
        </text:p>
          <text:list text:style-name="id1-3-2-6-26">
            <text:list-item text:style-override="id1-3-2-6-26-1">
              <text:number>c.</text:number>
              <text:p text:style-name="al">
              <text:span text:style-name="nadrukcur">E</text:span>
              <text:span text:style-name="nadrukcur">nergiehub</text:span>
            </text:p>
            </text:list-item>
            <text:list-item text:style-override="id1-3-2-6-26-2">
              <text:number/>
              <text:p text:style-name="al">Een energiehub is een decentraal slim gestuurd energiesysteem waar vraag en aanbod van energie tussen ten minste 5 partijen op elkaar worden afgestemd. Waar mogelijk wordt de energiehub aangevuld met energieopslag en conversie tussen energiedragers, ten einde energiekosten te verlagen of het elektriciteitsnet efficiënter te benutten Het doel van het oprichten van een energiehub is dat er meer elektriciteit geconsumeerd kan worden door nieuwe en bestaande bedrijven. Hierbij delen meerdere partijen één collectieve (virtuele) netaansluiting en sluiten hiertoe een groepscontract af met de netbeheerder.</text:p>
            </text:list-item>
          </text:list>
          <text:p text:style-name="al">Gedeputeerde Staten van Noord-Brabant,</text:p>
          <text:p text:style-name="al"/>
          <text:p text:style-name="al">de voorzitter, </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9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9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9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bijdrageverordening Noord-Brabant]|[https://lokaleregelgeving.overheid.nl/CVDR637121/2</meta:user-defined>
    <meta:user-defined meta:name="OVERHEIDop.referentienummer">C2352419/6084610 </meta:user-defined>
    <meta:user-defined meta:name="DCTERMS.alternative">Bijdrageregeling haalbaarheidsstudies energiehubs Noord-Brabant</meta:user-defined>
    <dc:language>nl</dc:language>
    <meta:user-defined meta:name="OVERHEIDop.locatietype/OVERHEIDop.gebiedsmarkering">Provincie</meta:user-defined>
    <meta:user-defined meta:name="DC.title">Regeling van Gedeputeerde Staten van de provincie Noord-Brabant van 18 maart 2025, houdende regels omtrent het verstrekken van bijdragen voor het verrichten van haalbaarheidsstudies naar het oprichten van energiehubs (Bijdrageregeling haalbaarheidsstudies energiehubs Noord-Brabant)</meta:user-defined>
    <meta:user-defined meta:name="DCTERMS.W3CDTF/DCTERMS.available">2025-03-25</meta:user-defined>
    <meta:user-defined meta:name="DCTERMS.W3CDTF/OVERHEIDop.jaargang">2025</meta:user-defined>
    <meta:user-defined meta:name="OVERHEIDop.publicationIssue">4596</meta:user-defined>
    <meta:user-defined meta:name="OVERHEIDop.betreftRegeling">CVDR737098_1</meta:user-defined>
    <meta:user-defined meta:name="xs:date/OVERHEIDop.startdatum">2025-03-26</meta:user-defined>
    <meta:user-defined meta:name="OVERHEIDop.PrbID/DC.identifier">prb-2025-4596</meta:user-defined>
    <meta:user-defined meta:name="OVERHEIDop.versieInformatie"/>
  </office:meta>
</office:document-meta>
</file>