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optocht met versierde wagens tijdens "Feest Eesveen 2025", op de N855, provinciale weg grens Drenthe - Steenwijk, tussen hectometerpunten 26.150 en 29.7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5 een verzoek tot het behandelen van een aanvraag voor een beschikking hebben ontvangen waarbij de reguliere voorbereidingsprocedure van toepassing is. De aanvraag gaat over de optocht met versierde wagen tijdens het evenement "Feest Eesveen 2025" voor de locatie op de N855, provinciale weg grens Drenthe - Steenwijk, tussen hectometerpunten 26.150 en 29.7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18</meta:user-defined>
    <meta:user-defined meta:name="DCTERMS.abstract">Kennisgeving ontvangst van een vergunningsaanvraag voor de optocht met versierde wagens tijdens "Feest Eesveen 2025", op de N855, provinciale weg grens Drenthe - Steenwijk, tussen hectometerpunten 26.150 en 29.720</meta:user-defined>
    <dc:language>nl</dc:language>
    <meta:user-defined meta:name="OVERHEIDop.locatietype/OVERHEIDop.gebiedsmarkering">Vlak</meta:user-defined>
    <meta:user-defined meta:name="DC.title">Kennisgeving ontvangst van een vergunningsaanvraag voor de optocht met versierde wagens tijdens "Feest Eesveen 2025", op de N855, provinciale weg grens Drenthe - Steenwijk, tussen hectometerpunten 26.150 en 29.720</meta:user-defined>
    <meta:user-defined meta:name="DCTERMS.W3CDTF/DCTERMS.available">2025-03-24</meta:user-defined>
    <meta:user-defined meta:name="DCTERMS.W3CDTF/OVERHEIDop.jaargang">2025</meta:user-defined>
    <meta:user-defined meta:name="OVERHEIDop.publicationIssue">4595</meta:user-defined>
    <meta:user-defined meta:name="OVERHEIDop.PrbID/DC.identifier">prb-2025-4595</meta:user-defined>
    <meta:user-defined meta:name="OVERHEIDop.versieInformatie"/>
  </office:meta>
</office:document-meta>
</file>