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sterd even huisnummers: 2a t/m d, 4 t/m 10, 18, 20, 30, 38, 44 en oneven huisnummers 5, 11, 13, 17, 21, 25 t/m 29, 33 t/m 41, 49 t/m 53, 57, 61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grootschalige renovatie van woningen waarbij een nesten en/of verblijfplaatsen van huismus, gierzwaluw en gewone dwergvleermuis verloren gaan. Deze worden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2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osterd even huisnummers: 2a t/m d, 4 t/m 10, 18, 20, 30, 38, 44 en oneven huisnummers 5, 11, 13, 17, 21, 25 t/m 29, 33 t/m 41, 49 t/m 53, 57, 61 te Puiflijk</meta:user-defined>
    <meta:user-defined meta:name="OVERHEIDop.datumEindeReactietermijn">2025-05-06</meta:user-defined>
    <meta:user-defined meta:name="OVERHEIDop.TilID/OVERHEIDop.terinzageleggingOP">til-2025-9665</meta:user-defined>
    <meta:user-defined meta:name="DCTERMS.W3CDTF/DCTERMS.available">2025-03-25</meta:user-defined>
    <meta:user-defined meta:name="DCTERMS.W3CDTF/OVERHEIDop.jaargang">2025</meta:user-defined>
    <meta:user-defined meta:name="OVERHEIDop.publicationIssue">4592</meta:user-defined>
    <meta:user-defined meta:name="OVERHEIDop.PrbID/DC.identifier">prb-2025-4592</meta:user-defined>
    <meta:user-defined meta:name="OVERHEIDop.versieInformatie"/>
  </office:meta>
</office:document-meta>
</file>