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flexibele inzet ondersteuning woningbouw 2025-2027</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23 e.v. bekend dat zij in hun vergadering van 18 maart 2025 hebb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flexibele inzet ondersteuning woningbouw 2025-2027</text:p>
            <text:p text:style-name="al">Artikel 3, lid 1 van de Nadere subsidieregels flexibele inzet ondersteuning woningbouw 2025-2027 wordt als volgt gewijzigd:</text:p>
            <text:p text:style-name="al"/>
            <text:list text:style-name="id1-3-2-2-1-4">
              <text:list-item text:style-override="id1-3-2-2-1-4-1">
                <text:number>“1.</text:number>
                <text:p text:style-name="al"> Nederlands Limburgse gemeenten kunnen voor subsidie op grond van deze nadere subsidieregels in aanmerking komen voor aanvragen op het specifieke deelterrein zoals gesteld in artikel 4, lid 1.”</text:p>
              </text:list-item>
            </text:list>
            <text:p text:style-name="al">
            <text:span text:style-name="nadrukondlijn">wordt vervangen door:</text:span>
          </text:p>
            <text:p text:style-name="al"/>
            <text:list text:style-name="id1-3-2-2-1-7">
              <text:list-item text:style-override="id1-3-2-2-1-7-1">
                <text:number>“1.</text:number>
                <text:p text:style-name="al">Nederlands Limburgse gemeenten dan wel samenwerkingsverbanden volgens de Wet Gemeenschappelijke Regeling (WGR) kunnen voor subsidie op grond van deze nadere subsidieregels in aanmerking komen voor aanvragen op het specifieke deelterrein zoals gesteld in artikel 4, lid 1.”</text:p>
              </text:list-item>
            </text:list>
            <text:p text:style-name="al">Artikel 11, lid 1 en 2 van de Nadere subsidieregels flexibele inzet ondersteuning woningbouw 2025-2027 wordt als volgt gewijzigd:</text:p>
            <text:p text:style-name="al"/>
            <text:list text:style-name="id1-3-2-2-1-10">
              <text:list-item text:style-override="id1-3-2-2-1-10-1">
                <text:number>“1.</text:number>
                <text:p text:style-name="al">De subsidieaanvraag voor het specifieke deelterrein zoals gesteld in artikel 4, lid 1 dient uiterlijk 1 oktober 2027 te zijn ontvangen door Gedeputeerde Staten.</text:p>
              </text:list-item>
              <text:list-item text:style-override="id1-3-2-2-1-10-2">
                <text:number>2.</text:number>
                <text:p text:style-name="al">De subsidieaanvraag voor het specifieke deelterrein zoals gesteld in artikel 4, lid 2 dient uiterlijk 1 juli 2025 te zijn ontvangen door Gedeputeerde Staten.”</text:p>
              </text:list-item>
            </text:list>
            <text:p text:style-name="al">
            <text:span text:style-name="nadrukondlijn">wordt vervangen door:</text:span>
          </text:p>
            <text:p text:style-name="al"/>
            <text:list text:style-name="id1-3-2-2-1-13">
              <text:list-item text:style-override="id1-3-2-2-1-13-1">
                <text:number>“1.</text:number>
                <text:p text:style-name="al">De subsidieaanvraag voor het specifieke deelterrein zoals gesteld in artikel 4, lid 1, sub a tot en met d dient uiterlijk 1 oktober 2027 te zijn ontvangen door Gedeputeerde Staten.</text:p>
              </text:list-item>
              <text:list-item text:style-override="id1-3-2-2-1-13-2">
                <text:number>2.</text:number>
                <text:p text:style-name="al">De subsidieaanvraag voor het specifieke deelterrein zoals gesteld in artikel 4, lid 1, sub e en lid 2 dient uiterlijk 1 juli 2025 te zijn ontvangen door Gedeputeerde Staten.”</text:p>
              </text:list-item>
            </text:list>
          </text:section>
          <text:section text:name="artikel_id1-3-2-2-2" text:style-name="artikel">
            <text:p text:style-name="artikel_kop_titel"><text:span text:style-name="artikel_kop_label">Artikel</text:span> <text:span text:style-name="artikel_kop_nr">II</text:span>  Overgangsrecht </text:p>
            <text:p text:style-name="al">Aanvragen die op basis van de Nadere subsidieregels flexibele inzet ondersteuning woningbouw 2025-2027 (Pb. 2024, nr. 19286) zijn ingediend en waarover bij inwerkingtreding van deze wijzigingen nog niet is beslist, worden geacht op basis van de middels dit wijzigingsbesluit gewijzigde Nadere subsidieregels flexibele inzet ondersteuning woningbouw 2025-2027 te zijn ingediend, tenzij Gedeputeerde Staten van oordeel zijn dat de aanvrager in zijn belangen wordt geschaad. In dat laatste geval handelen Gedeputeerde Staten overeenkomstig de Nadere subsidieregels flexibele inzet ondersteuning woningbouw 2025-2027 zoals deze golden voor de inwerkingtreding van dit wijzigingsbesluit (Pb. 2024, nr. 19286).</text:p>
          </text:section>
          <text:section text:name="artikel_id1-3-2-2-3" text:style-name="artikel">
            <text:p text:style-name="artikel_kop_titel"><text:span text:style-name="artikel_kop_label">Artikel</text:span> <text:span text:style-name="artikel_kop_nr">III</text:span>  Inwerkingtreding</text:p>
            <text:p text:style-name="al">Dit besluit treedt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18 maart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hr. E.G.M. Roemer</text:span></text:p>
            <text:p><text:span text:style-name="functie"/></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9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4-01-01</meta:user-defined>
    <meta:user-defined meta:name="DC.source">Algemene Subsidieverordening Provincie Limburg 2023 e.v.]|[https://lokaleregelgeving.overheid.nl/CVDR687720/1</meta:user-defined>
    <meta:user-defined meta:name="DCTERMS.alternative">Nadere subsidieregels flexibele inzet ondersteuning woningbouw 2025-2027</meta:user-defined>
    <dc:language>nl</dc:language>
    <meta:user-defined meta:name="OVERHEIDop.locatietype/OVERHEIDop.gebiedsmarkering">Provincie</meta:user-defined>
    <meta:user-defined meta:name="DC.title">Nadere subsidieregels flexibele inzet ondersteuning woningbouw 2025-2027</meta:user-defined>
    <meta:user-defined meta:name="DCTERMS.W3CDTF/DCTERMS.available">2025-03-25</meta:user-defined>
    <meta:user-defined meta:name="DCTERMS.W3CDTF/OVERHEIDop.jaargang">2025</meta:user-defined>
    <meta:user-defined meta:name="OVERHEIDop.publicationIssue">4590</meta:user-defined>
    <meta:user-defined meta:name="OVERHEIDop.betreftRegeling">CVDR729557_2</meta:user-defined>
    <meta:user-defined meta:name="xs:date/OVERHEIDop.startdatum">2025-03-26</meta:user-defined>
    <meta:user-defined meta:name="xs:date/OVERHEIDop.einddatum">2028-01-01</meta:user-defined>
    <meta:user-defined meta:name="OVERHEIDop.PrbID/DC.identifier">prb-2025-4590</meta:user-defined>
    <meta:user-defined meta:name="OVERHEIDop.versieInformatie"/>
  </office:meta>
</office:document-meta>
</file>