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hugoku Paints B.V. - Sluisweg 12, 4794SW Heij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milieuactiviteit, bouwactiviteit, activiteit strijdig gebruik met ruimtelijke regels, Chugoku Paints B.V., Sluisweg 12, 4794SW Heijningen.</text:p>
            <text:p text:style-name="common-al">Tilburg, 13 januari 2025</text:p>
            <text:p text:style-name="common-al">Gedeputeerde Staten van Noord-Brabant heeft een aanvraag voor een vergunning ingevolge de Wet algemene bepalingen omgevingsrecht ontvangen van Chugoku Paints B.V. De aanvraag betreft wijzigingen in de opslag van en bij gevaarlijke stoffen en wijzigingen bij de opslag van (gevaarlijke) afvalstoffen, voor de inrichting gelegen aan de Sluisweg 12, 4794SW Heijningen.</text:p>
            <text:p text:style-name="common-al">Gedeputeerde Staten van Noord-Brabant maken bekend dat zij in het kader van de Wet algemene bepalingen omgevingsrechtde vergunningvoor de aanvraag verlenen.</text:p>
            <text:p text:style-name="common-al">De aanvraag en de bijbehorende stukken liggen vanaf 15 januari 2025 tot en met 26 februari 2025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beschikking te bekijken op de website van de provincie 'www.brabant.nl'.</text:p>
            <text:p text:style-name="common-al">Tegen de beschikking kan tot en met 26 februari 2025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8">
              <text:list-item text:style-override="id1-3-2-1-1-8-1">
                <text:number>•</text:number>
                <text:p text:style-name="al">Uw naam en adres;</text:p>
              </text:list-item>
              <text:list-item text:style-override="id1-3-2-1-1-8-2">
                <text:number>•</text:number>
                <text:p text:style-name="al">De datum en omschrijving van het besluit waarmee u het niet eens bent;</text:p>
              </text:list-item>
              <text:list-item text:style-override="id1-3-2-1-1-8-3">
                <text:number>•</text:number>
                <text:p text:style-name="al">De reden waarom u het niet eens bent met ons besluit;</text:p>
              </text:list-item>
              <text:list-item text:style-override="id1-3-2-1-1-8-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Voorlopige voorziening</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Informatie</text:p>
            <text:p text:style-name="common-al">Aan deze procedure is het zaaknummer Z2024-00000187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00187</meta:user-defined>
    <meta:user-defined meta:name="DCTERMS.abstract">Betreft: beschikking op aanvraag op locatie Sluisweg 12, 4794SW Heijningen</meta:user-defined>
    <dc:language>nl</dc:language>
    <meta:user-defined meta:name="OVERHEIDop.locatietype/OVERHEIDop.gebiedsmarkering">Punt</meta:user-defined>
    <meta:user-defined meta:name="DC.title">Beschikking uitgebreid Wabo voor Chugoku Paints B.V. - Sluisweg 12, 4794SW Heijningen</meta:user-defined>
    <meta:user-defined meta:name="OVERHEIDop.datumEindeReactietermijn">2025-02-26</meta:user-defined>
    <meta:user-defined meta:name="OVERHEIDop.terinzageleggingBG">https://jeleefomgeving.nl/inzien/852256450/1aa82e0d-cf49-11ef-a344-00505601200c</meta:user-defined>
    <meta:user-defined meta:name="DCTERMS.W3CDTF/DCTERMS.available">2025-01-15</meta:user-defined>
    <meta:user-defined meta:name="DCTERMS.W3CDTF/OVERHEIDop.jaargang">2025</meta:user-defined>
    <meta:user-defined meta:name="OVERHEIDop.publicationIssue">459</meta:user-defined>
    <meta:user-defined meta:name="OVERHEIDop.PrbID/DC.identifier">prb-2025-459</meta:user-defined>
    <meta:user-defined meta:name="OVERHEIDop.versieInformatie"/>
  </office:meta>
</office:document-meta>
</file>