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Waterschap Aa en Maas, Waardjesweg 50 te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Bedrijf : Waterschap Aa en Maas</text:p>
            <text:p text:style-name="common-al">Locatie : Waardjesweg 50 te Asten</text:p>
            <text:p text:style-name="common-al">Voor: het realiseren en in werking nemen van een ICABUS-installatie (In Channel Brush Screen) voor het uit het afvalwater verwijderen van cellulose en andere vezelachtige materialen op basis van mechanische afscheiding (filteren/zeven) en het in de vergunning opnemen van zogenaamde proefnemingsvoorschriften om, ten dienste van de optimalisatie van de procesvoering, tijdelijke onderzoeksactiviteiten uit te kunnen voeren. </text:p>
            <text:p text:style-name="common-al">Aanvraagdatum: 11 oktober 2024</text:p>
            <text:p text:style-name="common-al">DSO-kenmerk: 20241011 01551 000</text:p>
            <text:p text:style-name="common-al">Zaaknummer: Z-2024-017753</text:p>
            <text:p text:style-name="common-al">Verzenddatum besluit: 20 maart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0 maart 2025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</text:p>
            <text:p text:style-name="common-al">geldt zolang uw bezwaarschrift in behandeling is. Het kan zijn dat u dit niet wilt. Bijvoorbeeld omdat het besluit onherstelbare gevolgen voor u heeft. U kunt gelijktijdig met of na het indienen van een</text:p>
            <text:p text:style-name="common-al">bezwaarschrift een verzoek om een voorlopige voorziening vragen bij de Rechtbank Oost-Brabant, sector Bestuursrecht, Postbus 90125, 5200 MA 's Hertogenbosch.</text:p>
            <text:p text:style-name="common-al">U kunt ook digitaal verzoeken om een voorlopige voorziening. Zie daarvoor:</text:p>
            <text:p text:style-name="common-al">https://loket.rechtspraak.nl/bestuursrecht. U heeft hiervoor een digitale handtekening (DigiD of</text:p>
            <text:p text:style-name="common-al">eHerkenning) nodig.</text:p>
            <text:p text:style-name="common-al">Er zijn kosten verbonden aan het vragen om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-2024-1775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17753 </meta:user-defined>
    <dc:language>nl</dc:language>
    <meta:user-defined meta:name="OVERHEIDop.locatietype/OVERHEIDop.gebiedsmarkering">Adres</meta:user-defined>
    <meta:user-defined meta:name="DC.title">Provincie Noord-Brabant - besluit aanvraag omgevingsvergunning –Waterschap Aa en Maas, Waardjesweg 50 te Asten.</meta:user-defined>
    <meta:user-defined meta:name="OVERHEIDop.datumEindeReactietermijn">2025-05-04</meta:user-defined>
    <meta:user-defined meta:name="OVERHEIDop.TilID/OVERHEIDop.terinzageleggingOP">til-2025-9641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86</meta:user-defined>
    <meta:user-defined meta:name="OVERHEIDop.PrbID/DC.identifier">prb-2025-4586</meta:user-defined>
    <meta:user-defined meta:name="OVERHEIDop.versieInformatie"/>
  </office:meta>
</office:document-meta>
</file>