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ingen lokale wegen in grondwaterbeschermingsgebied Roosteren, Baakhoven, Kamerstraat, Gebroekweg, Gebroek en Geleenbeek, Su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aakhoven, Kamerstraat, Gebroekweg, Gebroek en Geleenbeek, Susteren</text:p>
            <text:p text:style-name="common-al">Aangevraagde activiteit(en): infrastructuur in waterwingebieden en grondwaterbeschermingsgebieden</text:p>
            <text:p text:style-name="common-al">Betreft: wijzigingen lokale wegen in grondwaterbeschermingsgebied Roosteren</text:p>
            <text:p text:style-name="common-al">Aanvraagdatum: 27 februari 2025</text:p>
            <text:p text:style-name="common-al">Zaaknummer: Z2025-000004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26</meta:user-defined>
    <dc:language>nl</dc:language>
    <meta:user-defined meta:name="OVERHEIDop.locatietype/OVERHEIDop.gebiedsmarkering">Vlak</meta:user-defined>
    <meta:user-defined meta:name="DC.title">Aanvraag Omgevingsvergunning activiteit Omgevingsverordening Limburg wijzigingen lokale wegen in grondwaterbeschermingsgebied Roosteren, Baakhoven, Kamerstraat, Gebroekweg, Gebroek en Geleenbeek, Susteren</meta:user-defined>
    <meta:user-defined meta:name="DCTERMS.W3CDTF/DCTERMS.available">2025-03-24</meta:user-defined>
    <meta:user-defined meta:name="DCTERMS.W3CDTF/OVERHEIDop.jaargang">2025</meta:user-defined>
    <meta:user-defined meta:name="OVERHEIDop.publicationIssue">4581</meta:user-defined>
    <meta:user-defined meta:name="OVERHEIDop.PrbID/DC.identifier">prb-2025-4581</meta:user-defined>
    <meta:user-defined meta:name="OVERHEIDop.versieInformatie"/>
  </office:meta>
</office:document-meta>
</file>