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verbouwing van het hoofdkantoor aan de Maasvlakteweg 991 te Rotterdam-Maasvlak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0 januari 2025 een aanvraag voor een omgevingsvergunning ontvangen voor Gate Terminal B.V. aan de Maasvlakteweg 991, 3199 LZ te Rotterdam-Maasvlakte. De aanvraag betreft het verbouwen en brandveilig in gebruik nemen van het hoofdkantoor van Gate Terminal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146508 en/of het verzoeknummer: 20250110001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46508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verbouwing van het hoofdkantoor aan de Maasvlakteweg 991 te Rotterdam-Maasvlakte</meta:user-defined>
    <meta:user-defined meta:name="DCTERMS.W3CDTF/DCTERMS.available">2025-01-15</meta:user-defined>
    <meta:user-defined meta:name="DCTERMS.W3CDTF/OVERHEIDop.jaargang">2025</meta:user-defined>
    <meta:user-defined meta:name="OVERHEIDop.publicationIssue">458</meta:user-defined>
    <meta:user-defined meta:name="OVERHEIDop.PrbID/DC.identifier">prb-2025-458</meta:user-defined>
    <meta:user-defined meta:name="OVERHEIDop.versieInformatie"/>
  </office:meta>
</office:document-meta>
</file>