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activiteit in de Manteling, op de Haringvreter en de Kop van Schouw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5.1 tweede lid aanhef en onder g van de Omgevingswet vergunning te verlenen aan de Faunabeheereenheid Zeeland voor populatiebeheer van Damhert met het geweer in de leefgebieden Manteling van Walcheren, Kop van Schouwen en Haringvreter. Vergunning wordt verleend in het belang van de bescherming van de wilde flora- en fauna en de instandhouding van natuurlijke habitats. De vergunning heeft een looptijd van 1 september 2025 tot en met 31 augustus 2031.</text:p>
            <text:p text:style-name="tussenkopcur">Ter inzage</text:p>
            <text:p text:style-name="common-al">U kunt dit ontwerpbesluit en de bijbehorende stukken digitaal bekijken via het digitale publicatieblad op www.officielebekendmakingen.nl. De documenten hangen gedurende de inzage periode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562025.</text:p>
            <text:p text:style-name="tussenkopcur">Zienswijze</text:p>
            <text:p text:style-name="common-al">Van 26 maart 2025 tot 7 mei 2025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62025</meta:user-defined>
    <meta:user-defined meta:name="DCTERMS.abstract">Omgevingsvergunning voor een flora- en fauna-activiteit aan Stichting Faunabeheereenheid Zee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oor een flora- en fauna-activiteit in de Manteling, op de Haringvreter en de Kop van Schouwen</meta:user-defined>
    <meta:user-defined meta:name="OVERHEIDop.datumEindeReactietermijn">2025-05-07</meta:user-defined>
    <meta:user-defined meta:name="OVERHEIDop.TilID/OVERHEIDop.terinzageleggingOP">til-2025-9635</meta:user-defined>
    <meta:user-defined meta:name="DCTERMS.W3CDTF/DCTERMS.available">2025-03-26</meta:user-defined>
    <meta:user-defined meta:name="DCTERMS.W3CDTF/OVERHEIDop.jaargang">2025</meta:user-defined>
    <meta:user-defined meta:name="OVERHEIDop.publicationIssue">4578</meta:user-defined>
    <meta:user-defined meta:name="OVERHEIDop.PrbID/DC.identifier">prb-2025-4578</meta:user-defined>
    <meta:user-defined meta:name="OVERHEIDop.versieInformatie"/>
  </office:meta>
</office:document-meta>
</file>