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proceskosten Energiehubs 2025</text:p>
      <text:section text:name="regeling_id1-3-2" text:style-name="regeling">
        <text:section text:name="aanhef_id1-3-2-1" text:style-name="aanhef">
          <text:section text:name="preambule_id1-3-2-1-1" text:style-name="preambule">
            <text:p text:style-name="al">Gedeputeerde Staten van Limburg</text:p>
            <text:p text:style-name="al">maken ter voldoening aan het bepaalde in de Provinciewet en de Algemene Subsidieverordening Provincie Limburg 2023 e.v. bekend dat zij in hun vergadering van (18/03/2025) hebben vastgesteld:</text:p>
            <text:p text:style-name="al"/>
            <text:p text:style-name="al">Nadere subsidieregels proceskosten Energiehubs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1">
                  <text:number>a.</text:number>
                  <text:p text:style-name="al">bedrijventerrein: a. een gebied binnen of buiten de bebouwde kom van ten minste 1ha bruto met 2 of meer aaneengesloten kavels;</text:p>
                </text:list-item>
                <text:list-item text:style-override="id1-3-2-2-1-2-2-2">
                  <text:number>b.</text:number>
                  <text:p text:style-name="al">collectief van bedrijven en/ of maatschappelijke organisaties: een samenwerkingsverband van minimaal drie bedrijven en/of maatschappelijke organisaties met of zonder rechtspersoonlijkheid, dat is gevestigd op een bedrijventerrein in de Nederlandse provincie Limburg op grond van een intentieverklaring van alle deelnemende partijen die betrekking heeft op de samenwerking van partijen in het kader van het project waarvoor op grond van deze regeling subsidie wordt aangevraagd (hierna: een collectief); </text:p>
                </text:list-item>
                <text:list-item text:style-override="id1-3-2-2-1-2-2-3">
                  <text:number>c.</text:number>
                  <text:p text:style-name="al">de-minimisverordening: Verordening (EU) 2023/2831 van de Commissie van 13 december 2023 betreffende de toepassing van de artikelen 107 en 108 van het Verdrag betreffende de werking van de Europese Unie op de-minimissteun dan wel Verordening (EU) nr. 1408/2013 van de Commissie van 18 december 2013 inzake de toepassing van de artikelen 107 en 108 van het Verdrag betreffende de werking van de Europese Unie op de-minimissteun in de landbouwsector (Pb EU L 352 van 24 december 2013).</text:p>
                </text:list-item>
                <text:list-item text:style-override="id1-3-2-2-1-2-2-4">
                  <text:number>d.</text:number>
                  <text:p text:style-name="al">energiegemeenschap: Energiegemeenschappen zijn een vorm van samenwerking tussen burgers, met deelname van lokale overheden zoals gemeenten en lokale ondernemingen. Energiegemeenschappen bezitten rechtspersoonlijkheid en zijn gevestigd in de Nederlandse provincie Limburg. Ze zijn bovendien gebaseerd op vrijwillige en open deelname. Hiermee onderscheiden energiegemeenschappen zich van bepaalde andere gemeenschapsvormen zoals bepaalde publiek-private partnerschappen. Ze zijn ten slotte gericht op het bieden van milieu-, economische of sociale gemeenschapsvoordelen aan haar leden of aan de lokale gebieden waar ze actief zijn.</text:p>
                </text:list-item>
                <text:list-item text:style-override="id1-3-2-2-1-2-2-5">
                  <text:number>e.</text:number>
                  <text:p text:style-name="al">energiehub: een slim gestuurd, decentraal energiesysteem waarin verduurzaming van het energiesysteem voor een gebied mogelijk wordt gemaakt en tegelijk het bovenliggende energiesysteem wordt ontlast en/of versterkt. Dit door lokaal zoveel mogelijk vraag en aanbod van verschillende energiedragers in balans te brengen door lokale productie, consumptie, opslag en het omzetten van energie (conversie) te combineren; </text:p>
                </text:list-item>
                <text:list-item text:style-override="id1-3-2-2-1-2-2-6">
                  <text:number>f.</text:number>
                  <text:p text:style-name="al">haalbaarheidsfase: het onderzoek naar en de analyse van de mogelijkheden om te komen tot een energiehub onder meer door het op orde krijgen van de informatievoorziening, het koppelen van geïnteresseerde initiatiefnemers, het in beeld brengen van het toekomstige energiegebruik, het verrichten van energieanalyses en het verkrijgen van inzicht in de technische inpasbaarheid en de technische haalbaarheid. </text:p>
                </text:list-item>
                <text:list-item text:style-override="id1-3-2-2-1-2-2-7">
                  <text:number>g.</text:number>
                  <text:p text:style-name="al">hubregisseur: externe procesbegeleider die de betrokken partijen bijstaat in de uitvoering van het project en zorg draagt voor de afstemming tussen de onderlinge stakeholders. </text:p>
                </text:list-item>
                <text:list-item text:style-override="id1-3-2-2-1-2-2-8">
                  <text:number>h.</text:number>
                  <text:p text:style-name="al">maatschappelijke organisatie: semipublieke organisaties zonder winstoogmerk met een maatschappelijke doelstelling die op bedrijfsmatige wijze diensten aanbieden. Elke mogelijke waardeontwikkeling wordt volledig ingezet voor het maatschappelijke doel;</text:p>
                </text:list-item>
                <text:list-item text:style-override="id1-3-2-2-1-2-2-9">
                  <text:number>i.</text:number>
                  <text:p text:style-name="al">ontwerpfase: het opwerken van de resultaten van een haalbaarheidsstudie naar een ontwerpstudie voor de te realiseren energiehub, waaronder maar niet uitsluitend het opstellen van een schetsontwerp, businessplan, concept samenwerkingsovereenkomsten of concept leveringscontracten en mogelijke juridische structuren een en ander met als doel om een go/no-go beslissing over de daadwerkelijke realisering van een energiehub te kunnen nemen.</text:p>
                </text:list-item>
                <text:list-item text:style-override="id1-3-2-2-1-2-2-10">
                  <text:number>j.</text:number>
                  <text:p text:style-name="al">project: in de tijd begrensde activiteit of geheel van activiteiten gericht op een vooraf gedefinieerde prestatie;</text:p>
                </text:list-item>
                <text:list-item text:style-override="id1-3-2-2-1-2-2-11">
                  <text:number>k.</text:number>
                  <text:p text:style-name="al">samenwerkings- en kennisdelingstraject: een door LIOF gecoördineerd structureel overleg met als doel het samenwerken ten behoeve van en delen van kennis omtrent de realisering van energiehubs. </text:p>
                </text:list-item>
                <text:list-item text:style-override="id1-3-2-2-1-2-2-12">
                  <text:number>l.</text:number>
                  <text:p text:style-name="al">pre-realisatiefase: werkzaamheden met betrekking tot de realisering van een energiehub vanaf het moment van een positieve investeringsbeslissing tot aan het moment van daadwerkelijke fysiekerealisatie. Dan gaat het bijv. om kosten t.b.v. projectmanagement, aanvragen vergunningen, en aanbestedingen.</text:p>
                </text:list-item>
              </text:list>
            </text:section>
            <text:section text:name="artikel_id1-3-2-2-1-3" text:style-name="artikel">
              <text:p text:style-name="artikel_kop_titel"><text:span text:style-name="artikel_kop_label">Artikel</text:span> <text:span text:style-name="artikel_kop_nr">2</text:span> Doelstelling/doel van de regeling</text:p>
              <text:list text:style-name="id1-3-2-2-1-3-2">
                <text:list-item text:style-override="id1-3-2-2-1-3-2">
                  <text:number>1.</text:number>
                  <text:p text:style-name="al">Het inzichtelijk maken voor (vertegenwoordigende organen van) bedrijventerreinen wat de kansen zijn voor aangesloten bedrijfslocaties om onderling energie op te wekken, op te slaan, te converteren, dan wel te delen, al dan niet in de vorm van een energiehub.</text:p>
                </text:list-item>
                <text:list-item text:style-override="id1-3-2-2-1-3-3">
                  <text:number>2.</text:number>
                  <text:p text:style-name="al">Het ondersteunen van het proces van lokale collectieven van bedrijven en/ of maatschappelijke organisaties al dan niet samenwerkend in Energiegemeenschappen om te komen tot het realiseren van een energiehub, op een daartoe geschikte plek, waarbij meerdere partijen onderling van plan zijn energie uit te wisselen, op te slaan, en/of te converteren. </text:p>
                </text:list-item>
              </text:list>
            </text:section>
            <text:section text:name="artikel_id1-3-2-2-1-4" text:style-name="artikel">
              <text:p text:style-name="artikel_kop_titel"><text:span text:style-name="artikel_kop_label">Artikel</text:span> <text:span text:style-name="artikel_kop_nr">3</text:span> Doelgroep/aanvrager </text:p>
              <text:p text:style-name="al">Subsidie op grond van deze regeling kan worden aangevraagd door:</text:p>
              <text:list text:style-name="id1-3-2-2-1-4-3">
                <text:list-item text:style-override="id1-3-2-2-1-4-3-1">
                  <text:number>a.</text:number>
                  <text:p text:style-name="al">een collectief van bedrijven en/of maatschappelijke organisaties;</text:p>
                </text:list-item>
                <text:list-item text:style-override="id1-3-2-2-1-4-3-2">
                  <text:number>b.</text:number>
                  <text:p text:style-name="al">een energiegemeenschap;</text:p>
                </text:list-item>
                <text:list-item text:style-override="id1-3-2-2-1-4-3-3">
                  <text:number>c.</text:number>
                  <text:p text:style-name="al">gemeenten in de Nederlandse provincie Limburg.</text:p>
                </text:list-item>
              </text:list>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Subsidiabele activiteiten</text:p>
              <text:p text:style-name="al">Op grond van deze nadere subsidieregels kan subsidie verstrekt worden voor de volgende activiteiten:</text:p>
              <text:list text:style-name="id1-3-2-2-2-2-3">
                <text:list-item text:style-override="id1-3-2-2-2-2-3-1">
                  <text:number>a.</text:number>
                  <text:p text:style-name="al">het inschakelen van een hubregisseur; </text:p>
                </text:list-item>
                <text:list-item text:style-override="id1-3-2-2-2-2-3-2">
                  <text:number>b.</text:number>
                  <text:p text:style-name="al">het verrichten van onderzoeken in verband met de realisering van een energiehub en;</text:p>
                </text:list-item>
                <text:list-item text:style-override="id1-3-2-2-2-2-3-3">
                  <text:number>c.</text:number>
                  <text:p text:style-name="al">het inschakelen van overige adviseurs ter ondersteuning bij de onder b. genoemde activiteiten en voorbereidende werkzaamheden in verband met de realisering van een energiehub. </text:p>
                </text:list-item>
              </text:list>
            </text:section>
            <text:section text:name="artikel_id1-3-2-2-2-3" text:style-name="artikel">
              <text:p text:style-name="artikel_kop_titel"><text:span text:style-name="artikel_kop_label">Artikel</text:span> <text:span text:style-name="artikel_kop_nr">5</text:span> Vooroverleg</text:p>
              <text:p text:style-name="al">Subsidieverlening is een manier waarop de Provincie Limburg de in artikel 4 genoemde activiteiten kan stimuleren en ondersteunen. Het is noodzakelijk dat vóór het indienen van een subsidieaanvraag een vooroverleg wordt gevoerd op basis van een door aanvrager te overleggen activiteitenplan (projectplan) en bijbehorende stukken, zoals beschreven in het subsidieaanvraagformulier.</text:p>
            </text:section>
            <text:section text:name="artikel_id1-3-2-2-2-4" text:style-name="artikel">
              <text:p text:style-name="artikel_kop_titel"><text:span text:style-name="artikel_kop_label">Artikel</text:span> <text:span text:style-name="artikel_kop_nr">6</text:span> Subsidiecriteria </text:p>
              <text:p text:style-name="al">Om voor een subsidie in aanmerking te komen, gelden de volgende criteria:</text:p>
              <text:list text:style-name="id1-3-2-2-2-4-3">
                <text:list-item text:style-override="id1-3-2-2-2-4-3-1">
                  <text:number>1.</text:number>
                  <text:p text:style-name="al">Alle bedrijven waarvoor de subsidie wordt aangevraagd beschikken over voldoende inzicht in hun energiehuishouding op basis van een energiescan of –advies die/dat op het moment van indiening van de aanvraag maximaal vijf jaar oud is. </text:p>
                </text:list-item>
                <text:list-item text:style-override="id1-3-2-2-2-4-3-2">
                  <text:number>2.</text:number>
                  <text:p text:style-name="al">Indien een of meerdere betrokken ondernemingen voor hun activiteiten onder provinciaal bevoegd gezag vallen, dienen zij aantoonbaar te voldoen aan alle wettelijke verplichtingen die voortkomen uit de energiebesparingsplicht.</text:p>
                </text:list-item>
                <text:list-item text:style-override="id1-3-2-2-2-4-3-3">
                  <text:number>3.</text:number>
                  <text:p text:style-name="al">De aanvraag heeft betrekking op de inhuur van een hubregisseur en/of overige adviseurs al dan niet gecombineerd met de uitvoering van onderzoeken in de haalbaarheidsfase, óf in de ontwerpfase, óf in de pre-realisatiefase (zie hiervoor art. 9).</text:p>
                </text:list-item>
                <text:list-item text:style-override="id1-3-2-2-2-4-3-4">
                  <text:number>4.</text:number>
                  <text:p text:style-name="al">Indien de aanvraag wordt gedaan door een gemeente respectievelijk een collectief, wordt de aanvraag door middel van een schriftelijke verklaring gesteund door het betreffende collectief resp. de betreffende gemeente.</text:p>
                </text:list-item>
              </text:list>
            </text:section>
            <text:section text:name="artikel_id1-3-2-2-2-5" text:style-name="artikel">
              <text:p text:style-name="artikel_kop_titel"><text:span text:style-name="artikel_kop_label">Artikel</text:span> <text:span text:style-name="artikel_kop_nr">7</text:span> Verplichtingen subsidieontvanger </text:p>
              <text:list text:style-name="id1-3-2-2-2-5-2">
                <text:list-item text:style-override="id1-3-2-2-2-5-2">
                  <text:number>1.</text:number>
                  <text:p text:style-name="al">De subsidieontvanger dient binnen drie maanden na ontvangst van de subsidiebeschikking te starten met de uitvoering van het project.</text:p>
                </text:list-item>
                <text:list-item text:style-override="id1-3-2-2-2-5-3">
                  <text:number>2.</text:number>
                  <text:p text:style-name="al">De activiteiten waarvoor in het kader van deze nadere subsidieregels subsidie kan worden verleend, dienen uiterlijk 31 december 2027 te zijn uitgevoerd.</text:p>
                </text:list-item>
                <text:list-item text:style-override="id1-3-2-2-2-5-4">
                  <text:number>3.</text:number>
                  <text:p text:style-name="al">Alle bij het project betrokken partijen nemen deel aan het samenwerkings- en kennisdelingstraject gecoördineerd door LIOF, waarin onderzoeksresultaten / producten actief worden gedeeld.</text:p>
                </text:list-item>
              </text:list>
            </text:section>
            <text:section text:name="artikel_id1-3-2-2-2-6" text:style-name="artikel">
              <text:p text:style-name="artikel_kop_titel"><text:span text:style-name="artikel_kop_label">Artikel</text:span> <text:span text:style-name="artikel_kop_nr">8</text:span> Afwijzingsgronden </text:p>
              <text:p text:style-name="al">In aanvulling op artikel 17 van de Algemene Subsidieverordening Provincie Limburg 2023 e.v., wordt de subsidieaanvraag afgewezen, indien: </text:p>
              <text:list text:style-name="id1-3-2-2-2-6-3">
                <text:list-item text:style-override="id1-3-2-2-2-6-3-1">
                  <text:number>a.</text:number>
                  <text:p text:style-name="al">het project niet aansluit bij de doelstelling van deze nadere subsidieregels zoals gesteld in artikel 2;</text:p>
                </text:list-item>
                <text:list-item text:style-override="id1-3-2-2-2-6-3-2">
                  <text:number>b.</text:number>
                  <text:p text:style-name="al">het project niet is gericht op de doelgroep zoals gesteld in artikel 3;</text:p>
                </text:list-item>
                <text:list-item text:style-override="id1-3-2-2-2-6-3-3">
                  <text:number>c.</text:number>
                  <text:p text:style-name="al">er geen vooroverleg heeft plaatsgevonden, zoals gesteld in artikel 5;</text:p>
                </text:list-item>
                <text:list-item text:style-override="id1-3-2-2-2-6-3-4">
                  <text:number>d.</text:number>
                  <text:p text:style-name="al">niet wordt voldaan aan (één van) de criteria in artikel 6;</text:p>
                </text:list-item>
                <text:list-item text:style-override="id1-3-2-2-2-6-3-5">
                  <text:number>e.</text:number>
                  <text:p text:style-name="al">de Provincie Limburg dezelfde activiteit al op een andere wijze subsidieert en/of financiert;</text:p>
                </text:list-item>
                <text:list-item text:style-override="id1-3-2-2-2-6-3-6">
                  <text:number>f.</text:number>
                  <text:p text:style-name="al">de subsidieaanvraag betrekking heeft op activiteiten die gericht zijn op de continuïteit van een onderneming/instelling;</text:p>
                </text:list-item>
                <text:list-item text:style-override="id1-3-2-2-2-6-3-7">
                  <text:number>g.</text:number>
                  <text:p text:style-name="al">de te verstrekken subsidie lager is dan € 25.000,00;</text:p>
                </text:list-item>
                <text:list-item text:style-override="id1-3-2-2-2-6-3-8">
                  <text:number>h.</text:number>
                  <text:p text:style-name="al">de subsidieaanvraag is ingediend door een collectief dat - of gemeente die - reeds subsidie op grond van deze nadere subsidieregels heeft ontvangen. </text:p>
                </text:list-item>
                <text:list-item text:style-override="id1-3-2-2-2-6-3-9">
                  <text:number>i.</text:number>
                  <text:p text:style-name="al">de subsidieaanvraag is ontvangen buiten de periode zoals vermeld in artikel 14;</text:p>
                </text:list-item>
                <text:list-item text:style-override="id1-3-2-2-2-6-3-10">
                  <text:number>j.</text:number>
                  <text:p text:style-name="al">voor zover er sprake is van staatssteun en toekenning van de aanvraag strijdig zou zijn met de van toepassing zijnde de-minimisverordening.</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9</text:span> Fasering</text:p>
              <text:p text:style-name="al">Subsidie kan worden aangevraagd voor één van de drie fases in het ontwikkelingstraject van een energiehub:</text:p>
              <text:p text:style-name="al"/>
              <text:p text:style-name="al">Fase 1: Haalbaarheidsfase</text:p>
              <text:list text:style-name="id1-3-2-2-3-2-5">
                <text:list-item text:style-override="id1-3-2-2-3-2-5-1">
                  <text:number>1.</text:number>
                  <text:p text:style-name="al">Haalbaarheidsstudies en marktonderzoek voor de inrichting van een energiehub.</text:p>
                </text:list-item>
                <text:list-item text:style-override="id1-3-2-2-3-2-5-2">
                  <text:number>2.</text:number>
                  <text:p text:style-name="al">Organiseren van coalitievorming en betrokkenheid van relevante stakeholders.</text:p>
                </text:list-item>
              </text:list>
              <text:p text:style-name="al">Fase 2: Ontwerpfase </text:p>
              <text:list text:style-name="id1-3-2-2-3-2-7">
                <text:list-item text:style-override="id1-3-2-2-3-2-7-1">
                  <text:number>1.</text:number>
                  <text:p text:style-name="al">Ontwikkelen van een schetsontwerp en het opstellen van een businessplan voor de energiehub.</text:p>
                </text:list-item>
                <text:list-item text:style-override="id1-3-2-2-3-2-7-2">
                  <text:number>2.</text:number>
                  <text:p text:style-name="al">Opstellen van samenwerkingsovereenkomsten, juridische structuren, en contracten.</text:p>
                </text:list-item>
              </text:list>
              <text:p text:style-name="al">Fase 3: Pre-realisatiefase</text:p>
              <text:list text:style-name="id1-3-2-2-3-2-9">
                <text:list-item text:style-override="id1-3-2-2-3-2-9-1">
                  <text:number>1.</text:number>
                  <text:p text:style-name="al">Kosten voor de coördinatie en ondersteuning voorafgaande aan de daadwerkelijke totstandkoming van de energiehub (zoals projectmanagement, vergunningen, aanbestedingen, etc.).</text:p>
                </text:list-item>
              </text:list>
            </text:section>
            <text:section text:name="artikel_id1-3-2-2-3-3" text:style-name="artikel">
              <text:p text:style-name="artikel_kop_titel"><text:span text:style-name="artikel_kop_label">Artikel</text:span> <text:span text:style-name="artikel_kop_nr">10</text:span> Subsidieplafond </text:p>
              <text:list text:style-name="id1-3-2-2-3-3-2">
                <text:list-item text:style-override="id1-3-2-2-3-3-2">
                  <text:number>1.</text:number>
                  <text:p text:style-name="al">Gedeputeerde Staten stellen het subsidieplafond van deze subsidieregeling jaarlijks vast.</text:p>
                </text:list-item>
                <text:list-item text:style-override="id1-3-2-2-3-3-3">
                  <text:number>2.</text:number>
                  <text:p text:style-name="al">De wijze van verdeling van het subsidieplafond kunt u raadplegen op www.limburg.nl/subsidies &gt; subsidieplafonds.</text:p>
                </text:list-item>
              </text:list>
            </text:section>
            <text:section text:name="artikel_id1-3-2-2-3-4" text:style-name="artikel">
              <text:p text:style-name="artikel_kop_titel"><text:span text:style-name="artikel_kop_label">Artikel</text:span> <text:span text:style-name="artikel_kop_nr">11</text:span> Subsidiebedrag </text:p>
              <text:list text:style-name="id1-3-2-2-3-4-2">
                <text:list-item text:style-override="id1-3-2-2-3-4-2">
                  <text:number>1.</text:number>
                  <text:p text:style-name="al">Het subsidiebedrag voor een aanvraag in de eerste fase bedraagt maximaal €50.000,00.</text:p>
                </text:list-item>
                <text:list-item text:style-override="id1-3-2-2-3-4-3">
                  <text:number>2.</text:number>
                  <text:p text:style-name="al">Het subsidiebedrag voor een aanvraag in de tweede fase bedraagt maximaal €75.000,00.</text:p>
                </text:list-item>
                <text:list-item text:style-override="id1-3-2-2-3-4-4">
                  <text:number>3.</text:number>
                  <text:p text:style-name="al">Het subsidiebedrag voor een aanvraag in de derde fase bedraagt maximaal €125.000,00.</text:p>
                </text:list-item>
                <text:list-item text:style-override="id1-3-2-2-3-4-5">
                  <text:number>4.</text:number>
                  <text:p text:style-name="al">Subsidies kleiner dan € 25.000 worden niet verstrekt.</text:p>
                </text:list-item>
                <text:list-item text:style-override="id1-3-2-2-3-4-6">
                  <text:number>5.</text:number>
                  <text:p text:style-name="al">Indien een aanvraag wordt gedaan voor de eerste fase door een collectief, bedraagt het subsidiebedrag tot max. 100% van de totale subsidiabele projectkosten.</text:p>
                </text:list-item>
                <text:list-item text:style-override="id1-3-2-2-3-4-7">
                  <text:number>6.</text:number>
                  <text:p text:style-name="al">Indien de aanvraag wordt gedaan door een gemeente, of door een collectief in de tweede en derde fase, bedraagt het subsidiebedrag niet meer dan max. 70% van de totale subsidiabele projectkosten.</text:p>
                </text:list-item>
                <text:list-item text:style-override="id1-3-2-2-3-4-8">
                  <text:number>7.</text:number>
                  <text:p text:style-name="al">Indien er sprake is van staatssteun wordt in afwijking van het bepaalde in dit artikel niet meer subsidie verleend dan het maximale bedrag dat verstrekt mag worden op grond van de van toepassing zijnde de-minimisverordening.</text:p>
                </text:list-item>
              </text:list>
            </text:section>
            <text:section text:name="artikel_id1-3-2-2-3-5" text:style-name="artikel">
              <text:p text:style-name="artikel_kop_titel"><text:span text:style-name="artikel_kop_label">Artikel</text:span> <text:span text:style-name="artikel_kop_nr">12</text:span> Subsidiabele en niet subsidiabele kosten</text:p>
              <text:list text:style-name="id1-3-2-2-3-5-2">
                <text:list-item text:style-override="id1-3-2-2-3-5-2">
                  <text:number>1.</text:number>
                  <text:p text:style-name="al">De volgende kosten zijn subsidiabel:</text:p>
                  <text:list text:style-name="id1-3-2-2-3-5-2-3">
                    <text:list-item text:style-override="id1-3-2-2-3-5-2-3-1">
                      <text:number>-</text:number>
                      <text:p text:style-name="al">De kosten voor het inhuren van een hubregisseur en overige adviseurs in het kader van het project;</text:p>
                    </text:list-item>
                    <text:list-item text:style-override="id1-3-2-2-3-5-2-3-2">
                      <text:number>-</text:number>
                      <text:p text:style-name="al">De kosten van onderzoeken, niet zijnde onderzoeken bedoeld om inzicht in de eigen energiehuishouding te verkrijgen.</text:p>
                    </text:list-item>
                  </text:list>
                </text:list-item>
                <text:list-item text:style-override="id1-3-2-2-3-5-3">
                  <text:number>2.</text:number>
                  <text:p text:style-name="al">Aanvullend op artikel 15 van de Algemene Subsidieverordening Provincie Limburg 2023 e.v. zijn niet subsidiabel de investerings- en exploitatiekosten die verband houden met de daadwerkelijke fysieke realisatie en exploitatie van de energiehub.</text:p>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13</text:span> Indienen aanvraag </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www.limburg.nl/subsidies &gt; 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bij voorkeur digitaal, middels eHerkenning (aanvragen van organisaties), te worden ingediend. Een aanvraag per e-mail is niet mogelijk en zal niet in behandeling worden genomen.</text:p>
                </text:list-item>
              </text:list>
            </text:section>
            <text:section text:name="artikel_id1-3-2-2-4-3" text:style-name="artikel">
              <text:p text:style-name="artikel_kop_titel"><text:span text:style-name="artikel_kop_label">Artikel</text:span> <text:span text:style-name="artikel_kop_nr">14</text:span> Termijn voor indienen aanvraag </text:p>
              <text:list text:style-name="id1-3-2-2-4-3-2">
                <text:list-item text:style-override="id1-3-2-2-4-3-2">
                  <text:number>1.</text:number>
                  <text:p text:style-name="al">De subsidieaanvraag kan vanaf het moment van inwerkingtreding van deze nadere regels worden ingediend en dient uiterlijk 31 oktober 2025 te zijn ontvangen door Gedeputeerde Staten.</text:p>
                </text:list-item>
                <text:list-item text:style-override="id1-3-2-2-4-3-3">
                  <text:number>2.</text:number>
                  <text:p text:style-name="al">Voor de datum van ontvangst is de datum van de ontvangststempel van de Provincie Limburg bepalend en bij digitale aanvragen de datum van digitale ontvangst.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5</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6</text:span> Inwerkingtreding, beëindiging en citeertitel</text:p>
              <text:list text:style-name="id1-3-2-2-5-3-2">
                <text:list-item text:style-override="id1-3-2-2-5-3-2">
                  <text:number>1.</text:number>
                  <text:p text:style-name="al">Deze Nadere subsidieregels treden in werking met ingang van 15 april 2025.</text:p>
                </text:list-item>
                <text:list-item text:style-override="id1-3-2-2-5-3-3">
                  <text:number>2.</text:number>
                  <text:p text:style-name="al">Deze Nadere subsidieregels vervallen met ingang van 1 januari 2026 met dien verstande dat zij van toepassing blijven op subsidieaanvragen die vóór die datum zijn ontvangen door Gedeputeerde en subsidiebesluiten die vóór die datum zijn genomen, ook voor de volgende stappen in het subsidietraject.</text:p>
                </text:list-item>
                <text:list-item text:style-override="id1-3-2-2-5-3-4">
                  <text:number>3.</text:number>
                  <text:p text:style-name="al">Deze regeling kan worden aangehaald als “Nadere subsidieregels proceskosten energiehubs 2025”.</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18 maart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secretaris</text:span></text:p>
            <text:p><text:span text:style-name="functie">de heer D.F.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57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7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7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Provinciewet]|[1.0:c:BWBR0005645&amp;g=2025-02-12</meta:user-defined>
    <meta:user-defined meta:name="DC.source">Algemene Subsidieverordening Provincie Limburg 2023 e.v.]|[https://lokaleregelgeving.overheid.nl/CVDR687720/1</meta:user-defined>
    <meta:user-defined meta:name="DCTERMS.alternative">Nadere subsidieregels proceskosten energiehubs 2025</meta:user-defined>
    <dc:language>nl</dc:language>
    <meta:user-defined meta:name="OVERHEIDop.locatietype/OVERHEIDop.gebiedsmarkering">Provincie</meta:user-defined>
    <meta:user-defined meta:name="DC.title">Nadere subsidieregels proceskosten Energiehubs 2025</meta:user-defined>
    <meta:user-defined meta:name="DCTERMS.W3CDTF/DCTERMS.available">2025-03-25</meta:user-defined>
    <meta:user-defined meta:name="DCTERMS.W3CDTF/OVERHEIDop.jaargang">2025</meta:user-defined>
    <meta:user-defined meta:name="OVERHEIDop.publicationIssue">4575</meta:user-defined>
    <meta:user-defined meta:name="OVERHEIDop.betreftRegeling">CVDR737078_1</meta:user-defined>
    <meta:user-defined meta:name="xs:date/OVERHEIDop.startdatum">2025-04-15</meta:user-defined>
    <meta:user-defined meta:name="xs:date/OVERHEIDop.einddatum">2026-01-01</meta:user-defined>
    <meta:user-defined meta:name="OVERHEIDop.PrbID/DC.identifier">prb-2025-4575</meta:user-defined>
    <meta:user-defined meta:name="OVERHEIDop.versieInformatie"/>
  </office:meta>
</office:document-meta>
</file>