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Ledderweg 48 50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sloop van bijgebouwen en nieuwbouw van enkele woningen aan de Ledderweg 48 50 Epe. </text:p>
            <text:p text:style-name="common-al">Provincie Gelderland heeft op 17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4243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7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57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Flora en Fauna Ledderweg 48 50 Epe</meta:user-defined>
    <meta:user-defined meta:name="DCTERMS.W3CDTF/DCTERMS.available">2025-03-24</meta:user-defined>
    <meta:user-defined meta:name="DCTERMS.W3CDTF/OVERHEIDop.jaargang">2025</meta:user-defined>
    <meta:user-defined meta:name="OVERHEIDop.publicationIssue">4572</meta:user-defined>
    <meta:user-defined meta:name="OVERHEIDop.PrbID/DC.identifier">prb-2025-4572</meta:user-defined>
    <meta:user-defined meta:name="OVERHEIDop.versieInformatie"/>
  </office:meta>
</office:document-meta>
</file>