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chikking verkort</text:p>
            <text:p text:style-name="common-al">Het college van Gedeputeerde Staten van Zuid Holland maakt bekend dat</text:p>
            <text:p text:style-name="common-al">- er is ingestemd met het saneringsplan op grond van artikel 39 en 40 Wbb, voor de locatie <text:span text:style-name="nadrukvet">Schaardijk 23 (24 na uitbreiding)</text:span> te Krimpen aan den IJssel sectie B nummers 1631 en 1659 (beide geheel), 1725 en 1726 (beide gedeeltelijk) (<text:span text:style-name="nadrukvet">Zaak ID </text:span><text:span text:style-name="nadrukvet">2252785</text:span>).</text:p>
            <text:p text:style-name="common-al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590984" xlink:type="simple">https://loket.dcmr.nl/mozard/!suite92.scherm1007?mObj=9590984</text:a>
         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p text:style-name="common-al">de gemeente Krimpen aan den IJssel, Raadhuisplein 2, 2922 AD  KRIMPEN AAN DEN IJSSEL (telefoon: 0180 540 655);</text:p>
            <text:p text:style-name="common-al">de DCMR Milieudienst Rijnmond, Parallelweg 1, 3112 AN  SCHIEDAM (telefoon: 010 246 86 21).</text:p>
            <text:p text:style-name="common-al"/>
            <text:p text:style-name="common-al">Schiedam, 20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7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52785</meta:user-defined>
    <meta:user-defined meta:name="DCTERMS.abstract">er is ingestemd met het saneringsplan op grond van artikel 39 en 40 Wbb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70</meta:user-defined>
    <meta:user-defined meta:name="OVERHEIDop.PrbID/DC.identifier">prb-2025-4570</meta:user-defined>
    <meta:user-defined meta:name="OVERHEIDop.versieInformatie"/>
  </office:meta>
</office:document-meta>
</file>