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7, provinciale weg Hasselt – grens Drenthe, tussen hectometerpunten 22.600 en 32.400; op de N34, provinciale weg Witte Paal – grens Drenthe, tussen hectometerpunten 28.000 en 32.600; op de N343, provinciale weg Oldenzaal – Slagharen, tussen hectometerpunten 46.200 en 41.0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5 een verzoek tot het behandelen van een aanvraag voor een beschikking hebben ontvangen waarbij de reguliere voorbereidingsprocedure van toepassing is. De aanvraag gaat over het plaatsen van aanduidingsborden (Maaironde 1 2025 N48 Zui) voor de locatie op de N377, provinciale weg Hasselt – grens Drenthe, tussen hectometerpunten 22.600 en 32.400; op de N34, provinciale weg Witte Paal – grens Drenthe, tussen hectometerpunten 28.000 en 32.600; op de N343, provinciale weg Oldenzaal – Slagharen, tussen hectometerpunten 46.200 en 41.0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15</meta:user-defined>
    <meta:user-defined meta:name="DCTERMS.abstract">Kennisgeving ontvangst van een vergunningsaanvraag voor het plaatsen van aanduidingsborden, op de N377, tussen hectometerpunten 22.600 en 32.400; op de N34, tussen hectometerpunten 28.000 en 32.600; op de N343, tussen hectometerpunten 46.200 en 41.000 </meta:user-defined>
    <dc:language>nl</dc:language>
    <meta:user-defined meta:name="OVERHEIDop.locatietype/OVERHEIDop.gebiedsmarkering">Vlak</meta:user-defined>
    <meta:user-defined meta:name="DC.title">Kennisgeving ontvangst van een vergunningsaanvraag voor het plaatsen van aanduidingsborden, op de N377, provinciale weg Hasselt – grens Drenthe, tussen hectometerpunten 22.600 en 32.400; op de N34, provinciale weg Witte Paal – grens Drenthe, tussen hectometerpunten 28.000 en 32.600; op de N343, provinciale weg Oldenzaal – Slagharen, tussen hectometerpunten 46.200 en 41.000</meta:user-defined>
    <meta:user-defined meta:name="DCTERMS.W3CDTF/DCTERMS.available">2025-03-24</meta:user-defined>
    <meta:user-defined meta:name="DCTERMS.W3CDTF/OVERHEIDop.jaargang">2025</meta:user-defined>
    <meta:user-defined meta:name="OVERHEIDop.publicationIssue">4566</meta:user-defined>
    <meta:user-defined meta:name="OVERHEIDop.PrbID/DC.identifier">prb-2025-4566</meta:user-defined>
    <meta:user-defined meta:name="OVERHEIDop.versieInformatie"/>
  </office:meta>
</office:document-meta>
</file>