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 zandwinning De Beetse</text:span>
          </text:p>
            <text:p text:style-name="common-al">Gedeputeerde Staten maken bekend dat zij goedkeuring hebben verleend aan het door Sibelgo Nederland NV ingediende werkplan 2025 aangaande de zandwinning te Sellingerbeetse. Het dossiernummer is 80728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26 maart tot en met 6 mei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6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072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80728</meta:user-defined>
    <dc:language>nl</dc:language>
    <meta:user-defined meta:name="OVERHEIDop.locatietype/OVERHEIDop.gebiedsmarkering">Buurt</meta:user-defined>
    <meta:user-defined meta:name="DC.title">Omgevingsvergunning voor ontgrondingsactiviteit</meta:user-defined>
    <meta:user-defined meta:name="OVERHEIDop.datumEindeReactietermijn">2025-04-06</meta:user-defined>
    <meta:user-defined meta:name="OVERHEIDop.terinzageleggingBG">https://www.provinciegroningen.nl/publicatievoorstellen/publicatievoorstel/b04fa995-0000-cc2c-bdef-89ff731f811b/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59</meta:user-defined>
    <meta:user-defined meta:name="OVERHEIDop.PrbID/DC.identifier">prb-2025-4559</meta:user-defined>
    <meta:user-defined meta:name="OVERHEIDop.versieInformatie"/>
  </office:meta>
</office:document-meta>
</file>