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ontgrondings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oedkeuring werkplan 2025 kleiwinning Winsum-Middelstum nabij Tinallinge</text:span>
          </text:p>
            <text:p text:style-name="common-al">Gedeputeerde Staten maken bekend dat zij goedkeuring hebben verleend aan het door Steenindustrie Strating B.V. ingediende werkplan 2025 aangaande de kleiwinning Winsum-Middelstum nabij Tinallinge. Het dossiernummer is K80698.</text:p>
            <text:p text:style-name="common-al">
            <text:span text:style-name="nadrukvet">Meer informatie over de omgevingsvergunning</text:span>
          </text:p>
            <text:p text:style-name="common-al">De omgevingsvergunning en de documenten kunt u vanaf 26 maart tot en met 6 mei 2025 digitaal inzien. Heeft u hierbij hulp nodig? Neem dan contact op met de provincie Groningen via telefoonnummer 050 – 316 4911 of info@provinciegroningen.nl. U kunt ook een afspraak maken om langs te komen om de vergunning en de documenten te bekijken op het provinciehuis, Sint Jansstraat 4 in Groningen</text:p>
            <text:p text:style-name="common-al">
            <text:span text:style-name="nadrukvet">Bent u het niet eens met deze beslissing?</text:span>
          </text:p>
            <text:p text:style-name="common-al">Als u het niet eens bent met deze beslissing, dan kunt u tot en met 6 mei 2025 een bezwaarschrift indienen. Meer informatie over hoe u bezwaar kunt maken, staat op <text:a xlink:href="https://www.provinciegroningen.nl/contact/klacht-over-de-provincie/bezwaar-maken/" xlink:type="simple"><text:span text:style-name="nadrukondlijn">provinciegroningen.nl/bezwaarmaken.nl</text:span></text:a>.</text:p>
            <text:p text:style-name="common-al">Dat u bezwaar maakt, heeft geen directe gevolgen voor de verleende vergunning. De activiteiten waarvoor de vergunning is verleend, mogen worden uitgevoerd ondanks uw bezwaar. </text:p>
            <text:p text:style-name="common-al">Wilt u de uitkomst van uw bezwaarprocedure niet afwachten vanwege een spoedeisende situatie? Dan kunt u de voorzieningenrechter van de rechtbank Noord-Nederland verzoeken om een voorlopige voorziening, bijvoorbeeld schorsing van het besluit. Hoe dat in zijn werk gaat, kunt u vinden op <text:a xlink:href="https://www.rechtspraak.nl/Organisatie-en-contact/Rechtsgebieden/Bestuursrecht/Procedures/paginas/voorlopig-voorziening.aspx" xlink:type="simple"><text:span text:style-name="nadrukondlijn">rechtspraak.nl/voorlopigevoorziening</text:span></text:a>. Voor het behandelen van een verzoek om een voorlopige voorziening moet u (griffierecht) betalen.</text:p>
            <text:p text:style-name="common-al">
            <text:span text:style-name="nadrukvet">Heeft u vragen?</text:span>
          </text:p>
            <text:p text:style-name="common-al">Voor vragen of opmerkingen kunt u contact opnemen met de provincie Groningen via 050 – 316 4911 of door een e-mail te sturen naar <text:a xlink:href="mailto:loketVTH@provinciegroningen.nl" xlink:type="simple"><text:span text:style-name="nadrukondlijn">loketVTH@provinciegroningen.nl</text:span></text:a>. Vermeld daarbij het dossiernummer K80698.</text:p>
            <text:p text:style-name="common-al">
            <text:span text:style-name="nadrukvet">Waarom publiceert de provincie Groningen dit bericht?</text:span>
          </text:p>
            <text:p text:style-name="common-al">Het kan zijn dat besluiten van de provincie Groningen, zoals vergunningen, van invloed zijn op uw leefomgeving. Met dit bericht informeren wij u over wat er gebeurt in uw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4555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55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55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K80698</meta:user-defined>
    <dc:language>nl</dc:language>
    <meta:user-defined meta:name="OVERHEIDop.locatietype/OVERHEIDop.gebiedsmarkering">Woonplaats</meta:user-defined>
    <meta:user-defined meta:name="DC.title">Omgevingsvergunning voor ontgrondingsactiviteit</meta:user-defined>
    <meta:user-defined meta:name="OVERHEIDop.datumEindeReactietermijn">2025-05-07</meta:user-defined>
    <meta:user-defined meta:name="OVERHEIDop.terinzageleggingBG">https://www.provinciegroningen.nl/publicatievoorstellen/publicatievoorstel/80faad95-0000-c628-a745-8504ac85b907/</meta:user-defined>
    <meta:user-defined meta:name="DCTERMS.W3CDTF/DCTERMS.available">2025-03-26</meta:user-defined>
    <meta:user-defined meta:name="DCTERMS.W3CDTF/OVERHEIDop.jaargang">2025</meta:user-defined>
    <meta:user-defined meta:name="OVERHEIDop.publicationIssue">4555</meta:user-defined>
    <meta:user-defined meta:name="OVERHEIDop.PrbID/DC.identifier">prb-2025-4555</meta:user-defined>
    <meta:user-defined meta:name="OVERHEIDop.versieInformatie"/>
  </office:meta>
</office:document-meta>
</file>