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DSL-01 (gebouwen en bouwwerken voor fabriek) Groene Rondweg 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Groene Rondweg 1 in Farmsum een vergunning op grond van de Omgevingswet te verlenen voor het bouwen van bouwwerken en gebouwen ten behoeve van DSL-01 - RLX2 1. Het besluit is op 18 maart 2025 verzonden. De vergunning is verleend voor de volgende activitei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  <text:list-item text:style-override="id1-3-2-1-1-2-2">
                <text:number>•</text:number>
                <text:p text:style-name="al"> 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,</text:p>
              </text:list-item>
              <text:list-item text:style-override="id1-3-2-1-1-5-2">
                <text:number>-</text:number>
                <text:p text:style-name="al">Gemeentehuis, gemeente Eemsdelta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ummer 050 -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5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ende omgevingsvergunning bouwen DSL-01 (gebouwen en bouwwerken voor fabriek) Groene Rondweg 1 in Farmsum</meta:user-defined>
    <meta:user-defined meta:name="OVERHEIDop.datumEindeReactietermijn">2025-04-30</meta:user-defined>
    <meta:user-defined meta:name="OVERHEIDop.terinzageleggingBG">https://www.provinciegroningen.nl/publicatievoorstellen/publicatievoorstel/2076ae95-0000-c925-b366-ea7023def80a/</meta:user-defined>
    <meta:user-defined meta:name="DCTERMS.W3CDTF/DCTERMS.available">2025-03-26</meta:user-defined>
    <meta:user-defined meta:name="DCTERMS.W3CDTF/OVERHEIDop.jaargang">2025</meta:user-defined>
    <meta:user-defined meta:name="OVERHEIDop.publicationIssue">4554</meta:user-defined>
    <meta:user-defined meta:name="OVERHEIDop.PrbID/DC.identifier">prb-2025-4554</meta:user-defined>
    <meta:user-defined meta:name="OVERHEIDop.versieInformatie"/>
  </office:meta>
</office:document-meta>
</file>