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achtegaalstraat 6-10 en Ooievaarsweg 2-8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Adviesbureau E.C.O. Logisch B.V. Het gaat over renovatie- en verduurzamingswerkzaamheden gelegen aan Nachtegaalstraat 6-10 en Ooievaarsweg 2-8 te Amsterdam. Het besluit heeft het kenmerk OMG-040496/DMS486842.</text:p>
            <text:p text:style-name="common-al">Het besluit gaat over de activiteit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496/DMS4868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0496 Nachtegaalstraat 6-10 en Ooievaarsweg 2-8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Nachtegaalstraat 6-10 en Ooievaarsweg 2-8 te Amsterdam (Flora- en fauna-activiteit)</meta:user-defined>
    <meta:user-defined meta:name="DCTERMS.W3CDTF/DCTERMS.available">2025-03-24</meta:user-defined>
    <meta:user-defined meta:name="DCTERMS.W3CDTF/OVERHEIDop.jaargang">2025</meta:user-defined>
    <meta:user-defined meta:name="OVERHEIDop.externeBijlage">afschrift brief Aanbieden besluit|exb-2025-10764</meta:user-defined>
    <meta:user-defined meta:name="OVERHEIDop.externeBijlage">afschrift Besluit|exb-2025-10765</meta:user-defined>
    <meta:user-defined meta:name="OVERHEIDop.publicationIssue">4552</meta:user-defined>
    <meta:user-defined meta:name="OVERHEIDop.PrbID/DC.identifier">prb-2025-4552</meta:user-defined>
    <meta:user-defined meta:name="OVERHEIDop.versieInformatie"/>
  </office:meta>
</office:document-meta>
</file>