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 het plaatsen en in gebruik nemen van twee waterseparatoren in de schoorstenen 23-1 en 23-2 van de werkeenheid Oxystaalfabriek 2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en in gebruik nemen van twee waterseparatoren in respectievelijk de schoorstenen 23-1 en 23-2 van de werkeenheid Oxystaalfabriek 2.</text:p>
            <text:p text:style-name="common-al">Aanvrager: Tata Steel IJmuiden B.V.</text:p>
            <text:p text:style-name="common-al">Zaaknummer: 13213838</text:p>
            <text:p text:style-name="common-al">DSO nummer: 2024101101553</text:p>
            <text:p text:style-name="common-al">Uitkomst besluit: verlenen</text:p>
            <text:p text:style-name="common-al">Datum besluit: 08-01-2025</text:p>
            <text:p text:style-name="common-al">Bezwaar in te dienen voor: 20-02-2025</text:p>
            <text:p text:style-name="common-al">Namens: Provincie Noord-Holland</text:p>
            <text:p text:style-name="common-al">Wilt u de gepubliceerde documenten behorende bij deze bekendmaking in zien klik dan <text:a xlink:href="https://edataloket.odnzkg.nl/?q={&quot;search&quot;:&quot;1346094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5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3460947</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enckebachstraat 1, Velsen-Noord - het plaatsen en in gebruik nemen van twee waterseparatoren in de schoorstenen 23-1 en 23-2 van de werkeenheid Oxystaalfabriek 2 - Tata Steel IJmuiden B.V.</meta:user-defined>
    <meta:user-defined meta:name="DCTERMS.W3CDTF/DCTERMS.available">2025-01-15</meta:user-defined>
    <meta:user-defined meta:name="DCTERMS.W3CDTF/OVERHEIDop.jaargang">2025</meta:user-defined>
    <meta:user-defined meta:name="OVERHEIDop.publicationIssue">455</meta:user-defined>
    <meta:user-defined meta:name="OVERHEIDop.PrbID/DC.identifier">prb-2025-455</meta:user-defined>
    <meta:user-defined meta:name="OVERHEIDop.versieInformatie"/>
  </office:meta>
</office:document-meta>
</file>