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toestemmingsaanvraag voor tijdelijke verkeersmaatregelen, op de N348, provinciale weg Deventer - Ommen, tussen hectometerpunten 66.500 en 66.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5 een verzoek tot het behandelen van een aanvraag voor een beschikking hebben ontvangen waarbij de reguliere voorbereidingsprocedure van toepassing is. De aanvraag gaat over het nemen van tijdelijke verkeersmaatregelen (19/3) voor de locatie op de N348, provinciale weg Deventer - Ommen, tussen hectometerpunten 66.500 en 66.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66</meta:user-defined>
    <meta:user-defined meta:name="DCTERMS.abstract">Kennisgeving ontvangst van een toestemmingsaanvraag voor tijdelijke verkeersmaatregelen, op de N348, provinciale weg Deventer - Ommen, tussen hectometerpunten 66.500 en 66.600</meta:user-defined>
    <dc:language>nl</dc:language>
    <meta:user-defined meta:name="OVERHEIDop.locatietype/OVERHEIDop.gebiedsmarkering">Lijn</meta:user-defined>
    <meta:user-defined meta:name="DC.title">Kennisgeving ontvangst van een toestemmingsaanvraag voor tijdelijke verkeersmaatregelen, op de N348, provinciale weg Deventer - Ommen, tussen hectometerpunten 66.500 en 66.600</meta:user-defined>
    <meta:user-defined meta:name="DCTERMS.W3CDTF/DCTERMS.available">2025-03-24</meta:user-defined>
    <meta:user-defined meta:name="DCTERMS.W3CDTF/OVERHEIDop.jaargang">2025</meta:user-defined>
    <meta:user-defined meta:name="OVERHEIDop.publicationIssue">4548</meta:user-defined>
    <meta:user-defined meta:name="OVERHEIDop.PrbID/DC.identifier">prb-2025-4548</meta:user-defined>
    <meta:user-defined meta:name="OVERHEIDop.versieInformatie"/>
  </office:meta>
</office:document-meta>
</file>