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Essentie B.V., Leemskuilen Westerhoven - Z/247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herinrichting van de locatie naar een bedrijventerrein</text:p>
            <text:p text:style-name="common-al">Locatie:  Gelegen aan de Leemskuilen te Westerhoven</text:p>
            <text:p text:style-name="common-al">Zaaknummer:  Z/247209</text:p>
            <text:p text:style-name="common-al">Activiteit: Flora- en fauna-activiteit</text:p>
            <text:p text:style-name="common-al">Datum ontvangen:  17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209</meta:user-defined>
    <dc:language>nl</dc:language>
    <meta:user-defined meta:name="OVERHEIDop.locatietype/OVERHEIDop.gebiedsmarkering">Vlak</meta:user-defined>
    <meta:user-defined meta:name="DC.title">Provincie Noord-Brabant – Omgevingsvergunning aangevraagd – De Essentie B.V., Leemskuilen Westerhoven - Z/247209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44</meta:user-defined>
    <meta:user-defined meta:name="OVERHEIDop.PrbID/DC.identifier">prb-2025-4544</meta:user-defined>
    <meta:user-defined meta:name="OVERHEIDop.versieInformatie"/>
  </office:meta>
</office:document-meta>
</file>