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werkbeheer B.V. voor uitbreiding telecomnetwerk  op de locatie N289 Oude Rijksweg tussen km 26.6 t/m 37,7 Kruiningen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89 Oude Rijksweg tussen km 26.6 t/m 37,7 Kruiningen en omgeving</text:p>
            <text:p text:style-name="common-al">Aangevraagde activiteit(en): activiteiten op en rond de provinciale weg</text:p>
            <text:p text:style-name="common-al">Betreft: PD222206 STN Route 2309A, Rilland 150 - Kruiningen 150 - Provincie Zeeland</text:p>
            <text:p text:style-name="common-al">Datum ontvangst: 18 maart 2025</text:p>
            <text:p text:style-name="common-al">Zaaknummer: 656141</text:p>
            <text:p text:style-name="common-al">DSO verzoeknummer : 2025031800727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54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4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4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6141</meta:user-defined>
    <meta:user-defined meta:name="DCTERMS.abstract">Aanvraag omgevingsvergunning van Stedin Netwerkbeheer B.V. voor uitbreiding telecomnetwerk  op de locatie N289 Oude Rijksweg tussen km 26.6 t/m 37,7 Kruiningen en omgeving.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Aanvraag omgevingsvergunning van Stedin Netwerkbeheer B.V. voor uitbreiding telecomnetwerk  op de locatie N289 Oude Rijksweg tussen km 26.6 t/m 37,7 Kruiningen en omgev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4540</meta:user-defined>
    <meta:user-defined meta:name="OVERHEIDop.PrbID/DC.identifier">prb-2025-4540</meta:user-defined>
    <meta:user-defined meta:name="OVERHEIDop.versieInformatie"/>
  </office:meta>
</office:document-meta>
</file>