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 , km 12.700 t/m km 13.000 en km 15.600 t/m km 15.700 en weg N830 km 24.400 t/m km24.800 en km 23.500 t/m 23.800 in Deil, Waardenbru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an tijdelijke verkeersmaatregel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3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3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7 , km 12.700 t/m km 13.000 en km 15.600 t/m km 15.700 en weg N830 km 24.400 t/m km24.800 en km 23.500 t/m 23.800 in Deil, Waardenbrug, Geldermalsen</meta:user-defined>
    <meta:user-defined meta:name="OVERHEIDop.datumEindeReactietermijn">2025-02-26</meta:user-defined>
    <meta:user-defined meta:name="OVERHEIDop.TilID/OVERHEIDop.terinzageleggingOP">til-2025-923</meta:user-defined>
    <meta:user-defined meta:name="DCTERMS.W3CDTF/DCTERMS.available">2025-01-15</meta:user-defined>
    <meta:user-defined meta:name="DCTERMS.W3CDTF/OVERHEIDop.jaargang">2025</meta:user-defined>
    <meta:user-defined meta:name="OVERHEIDop.publicationIssue">454</meta:user-defined>
    <meta:user-defined meta:name="OVERHEIDop.PrbID/DC.identifier">prb-2025-454</meta:user-defined>
    <meta:user-defined meta:name="OVERHEIDop.versieInformatie"/>
  </office:meta>
</office:document-meta>
</file>