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aanleg Elektriciteitskabel op de N656 Oud Vossemeersedijk ter hoogte van km 3,9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56 Oud Vossemeersedijk ter hoogte van km 3,9 te Tholen</text:p>
            <text:p text:style-name="common-al">Aangevraagde activiteit(en): activiteiten op en rond de provinciale weg</text:p>
            <text:p text:style-name="common-al">Betreft: Aanleg E</text:p>
            <text:p text:style-name="common-al">Datum ontvangst: 19 maart 2025</text:p>
            <text:p text:style-name="common-al">Zaaknummer: 657593</text:p>
            <text:p text:style-name="common-al">DSO verzoeknummer : 2025031901370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53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3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3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7593</meta:user-defined>
    <meta:user-defined meta:name="DCTERMS.abstract">Aanvraag omgevingsvergunning van Stedin Netbeheer B.V. voor aanleg Elektriciteitskabel op de N656 Oud Vossemeersedijk ter hoogte van km 3,9 te Tholen.</meta:user-defined>
    <dc:language>nl</dc:language>
    <meta:user-defined meta:name="OVERHEIDop.locatietype/OVERHEIDop.gebiedsmarkering">Hectometerpaal</meta:user-defined>
    <meta:user-defined meta:name="DC.title">Aanvraag omgevingsvergunning van Stedin Netbeheer B.V. voor aanleg Elektriciteitskabel op de N656 Oud Vossemeersedijk ter hoogte van km 3,9 te Thol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4537</meta:user-defined>
    <meta:user-defined meta:name="OVERHEIDop.PrbID/DC.identifier">prb-2025-4537</meta:user-defined>
    <meta:user-defined meta:name="OVERHEIDop.versieInformatie"/>
  </office:meta>
</office:document-meta>
</file>