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Omgevingswet verleend - Wenckebachstraat 1, Velsen-Noord - het plaatsen en in gebruik nemen van een DeNOX installatie - Tata Steel IJmuiden B.V.</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plaatsen en in gebruik nemen van een DeNOX installatie</text:p>
            <text:p text:style-name="common-al">Aanvrager: Tata Steel IJmuiden B.V.</text:p>
            <text:p text:style-name="common-al">Zaaknummer: 12937510</text:p>
            <text:p text:style-name="common-al">DSO nummer: 2024070501615</text:p>
            <text:p text:style-name="common-al">Uitkomst besluit: verlenen</text:p>
            <text:p text:style-name="common-al">Datum besluit: 18-03-2025</text:p>
            <text:p text:style-name="common-al">Bezwaar in te dienen voor: 30-04-2025</text:p>
            <text:p text:style-name="common-al">Namens: Provincie Noord-Holland</text:p>
            <text:p text:style-name="common-al">Wilt u de gepubliceerde documenten behorende bij deze bekendmaking in zien klik dan <text:a xlink:href="https://edataloket.odnzkg.nl/?q={&quot;search&quot;:&quot;13654357&quot;}" xlink:type="simple">hier</text:a>.</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a.v. de Hoor- en adviescommissie, Postbus 3007, 2001 DA Haarlem. U kunt ook digitaal uw bezwaarschrift indienen via <text:a xlink:href="https://www.noord-holland.nl/Loket/Bezwaar_en_klachten/Bezwaar_maken" xlink:type="simple">www.noord-holland.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4535</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535</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535</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3654357</meta:user-defined>
    <meta:user-defined meta:name="DCTERMS.abstract">Bekendmaking van Provincie Noord-Holland</meta:user-defined>
    <dc:language>nl</dc:language>
    <meta:user-defined meta:name="OVERHEIDop.locatietype/OVERHEIDop.gebiedsmarkering">Punt</meta:user-defined>
    <meta:user-defined meta:name="DC.title">Vergunning Omgevingswet verleend - Wenckebachstraat 1, Velsen-Noord - het plaatsen en in gebruik nemen van een DeNOX installatie - Tata Steel IJmuiden B.V.</meta:user-defined>
    <meta:user-defined meta:name="DCTERMS.W3CDTF/DCTERMS.available">2025-03-24</meta:user-defined>
    <meta:user-defined meta:name="DCTERMS.W3CDTF/OVERHEIDop.jaargang">2025</meta:user-defined>
    <meta:user-defined meta:name="OVERHEIDop.publicationIssue">4535</meta:user-defined>
    <meta:user-defined meta:name="OVERHEIDop.PrbID/DC.identifier">prb-2025-4535</meta:user-defined>
    <meta:user-defined meta:name="OVERHEIDop.versieInformatie"/>
  </office:meta>
</office:document-meta>
</file>