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wijziging goedkeuringsbesluit op grond van de Omgevingswet voor een reguliere procedure voor Wubben Noord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gepubliceerde goedkeuringsbesluit van 28 maart 2024 van Wubben Noord B.V., Aziëweg 14 te Assen gedeeltelijk te hebben gewijzigd.</text:p>
            <text:p text:style-name="common-al"/>
            <text:p text:style-name="tussenkopcur">Bezwaar en beroep</text:p>
            <text:p text:style-name="common-al">Belanghebbenden kunnen vanaf 25 maart 2025 tot en met 5 april 2025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text:p>
            <text:p text:style-name="common-al">
            <text:a xlink:href="https://www.provincie.drenthe.nl/loket/klachten-bezwaar/bezwaar-beroep/" xlink:type="simple">https://www.provincie.drenthe.nl/loket/klachten-bezwaar/bezwaar-beroep/</text:a>
          </text:p>
            <text:p text:style-name="common-al"/>
            <text:p text:style-name="tussenkopcur">Terinzagelegging</text:p>
            <text:p text:style-name="common-al">U kunt het besluit en de bijbehorende stukken gedurende zes weken inzien vanaf 25 maart 2025:</text:p>
            <text:p text:style-name="common-al">bij de gemeente Assen, balie Bouwen, Wonen &amp; Ondernemen in het Stadhuis, Noordersingel 33 te     </text:p>
            <text:p text:style-name="common-al">      Assen. Op verzoek kunnen stukken ook gedurende drie aaneengesloten uren per week buiten   </text:p>
            <text:p text:style-name="common-al">      kantooruren worden ingezien. Wanneer men van deze mogelijkheid gebruik wenst te maken, wordt </text:p>
            <text:p text:style-name="common-al">      men verzocht daarvoor een afspraak te maken met de afdeling Klantenservice, telefoonnummer </text:p>
            <text:p text:style-name="common-al">      14 0592;</text:p>
            <text:p text:style-name="common-al">- bij de provincie Drenthe, Westerbrink 1 te Assen op werkdagen van 8.00 uur tot 17.00 uur.</text:p>
            <text:p text:style-name="common-al">De kennisgeving van het besluit vindt plaats op www.officielebekendmakingen.nl.</text:p>
            <text:p text:style-name="common-al"/>
            <text:p text:style-name="tussenkopcur">Inlichtingen</text:p>
            <text:p text:style-name="common-al">Voor nadere inlichtingen over de procedure kan contact worden opgenomen met de Omgev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3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3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3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KENNISGEVING  Besluit wijziging goedkeuringsbesluit op grond van de Omgevingswet voor een reguliere procedure voor Wubben Noord B.V.</meta:user-defined>
    <meta:user-defined meta:name="OVERHEIDop.datumEindeReactietermijn">2025-04-05</meta:user-defined>
    <meta:user-defined meta:name="OVERHEIDop.TilID/OVERHEIDop.terinzageleggingOP">til-2025-9541</meta:user-defined>
    <meta:user-defined meta:name="DCTERMS.W3CDTF/DCTERMS.available">2025-03-25</meta:user-defined>
    <meta:user-defined meta:name="DCTERMS.W3CDTF/OVERHEIDop.jaargang">2025</meta:user-defined>
    <meta:user-defined meta:name="OVERHEIDop.publicationIssue">4533</meta:user-defined>
    <meta:user-defined meta:name="OVERHEIDop.PrbID/DC.identifier">prb-2025-4533</meta:user-defined>
    <meta:user-defined meta:name="OVERHEIDop.versieInformatie"/>
  </office:meta>
</office:document-meta>
</file>