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294, Sittard - Urmond, kilometrering 3.9 tot kilometrering 4.0, aan beide zijden van de weg. Omgeving Rooseveltstraat 1, 6129GT Urmond Z2025-000002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HDPE buis langs de provinciale weg N294, Sittard - Urmond, kilometrering 3.9 tot kilometrering 4.0, aan beide zijden van de weg. Omgeving Rooseveltstraat 1, 6129GT Urmond.</text:p>
            <text:p text:style-name="common-al">Belanghebbenden kunnen binnen zes weken na de dag waarop dit besluit is verzonden bezwaar maken onder vermelding van zaaknummer Z2025-00000217.</text:p>
            <text:p text:style-name="common-al">Het besluit is verzonden op 20-3-2025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532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53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53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1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telecom netbeheerder, langs de provinciale weg N294, Sittard - Urmond, kilometrering 3.9 tot kilometrering 4.0, aan beide zijden van de weg. Omgeving Rooseveltstraat 1, 6129GT Urmond Z2025-00000217</meta:user-defined>
    <meta:user-defined meta:name="OVERHEIDop.datumEindeReactietermijn">2025-05-01</meta:user-defined>
    <meta:user-defined meta:name="OVERHEIDop.terinzageleggingBG">https://jeleefomgeving.nl/inzien/001737430/89374916-2acb-4185-a3db-237b68838939</meta:user-defined>
    <meta:user-defined meta:name="DCTERMS.W3CDTF/DCTERMS.available">2025-03-24</meta:user-defined>
    <meta:user-defined meta:name="DCTERMS.W3CDTF/OVERHEIDop.jaargang">2025</meta:user-defined>
    <meta:user-defined meta:name="OVERHEIDop.publicationIssue">4532</meta:user-defined>
    <meta:user-defined meta:name="OVERHEIDop.PrbID/DC.identifier">prb-2025-4532</meta:user-defined>
    <meta:user-defined meta:name="OVERHEIDop.versieInformatie"/>
  </office:meta>
</office:document-meta>
</file>