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9, Horn - Helmond, kilometrering van 14.6 tot kilometrering 14.9, aan de linkerzijde van de weg. Omgeving Roggelsedijk 10, 5768 RB Meijel. Z2025-0000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9, Horn - Helmond, kilometrering van 14.6 tot kilometrering 14.9, aan de linkerzijde van de weg. Omgeving Roggelsedijk 10, 5768 RB Meijel.</text:p>
            <text:p text:style-name="common-al">Belanghebbenden kunnen binnen zes weken na de dag waarop dit besluit is verzonden bezwaar maken onder vermelding van zaaknummer Z2025-00000228.</text:p>
            <text:p text:style-name="common-al">Het besluit is verzonden op 20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9, Horn - Helmond, kilometrering van 14.6 tot kilometrering 14.9, aan de linkerzijde van de weg. Omgeving Roggelsedijk 10, 5768 RB Meijel. Z2025-00000228</meta:user-defined>
    <meta:user-defined meta:name="OVERHEIDop.datumEindeReactietermijn">2025-05-01</meta:user-defined>
    <meta:user-defined meta:name="OVERHEIDop.terinzageleggingBG">https://jeleefomgeving.nl/inzien/001737430/ca77b391-625a-4a69-a33b-e3ce3ef4ff1d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30</meta:user-defined>
    <meta:user-defined meta:name="OVERHEIDop.PrbID/DC.identifier">prb-2025-4530</meta:user-defined>
    <meta:user-defined meta:name="OVERHEIDop.versieInformatie"/>
  </office:meta>
</office:document-meta>
</file>