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utch Design Factory B.V., Emmastraat 40a &amp; Oranjeplein 45 Goirle - Z/247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Binnen de bestaande loods/hal aan Emmastraat 40a en Oranjeplein 45 te Goirle</text:p>
            <text:p text:style-name="common-al">Zaaknummer: Z/247194</text:p>
            <text:p text:style-name="common-al">Activiteit: Flora- en fauna-activiteit</text:p>
            <text:p text:style-name="common-al">Datum ontvangen: 17 maart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2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194</meta:user-defined>
    <dc:language>nl</dc:language>
    <meta:user-defined meta:name="OVERHEIDop.locatietype/OVERHEIDop.gebiedsmarkering">Vlak</meta:user-defined>
    <meta:user-defined meta:name="DC.title">Provincie Noord-Brabant – Omgevingsvergunning aangevraagd – Dutch Design Factory B.V., Emmastraat 40a &amp; Oranjeplein 45 Goirle - Z/247194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29</meta:user-defined>
    <meta:user-defined meta:name="OVERHEIDop.PrbID/DC.identifier">prb-2025-4529</meta:user-defined>
    <meta:user-defined meta:name="OVERHEIDop.versieInformatie"/>
  </office:meta>
</office:document-meta>
</file>