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riolering netbeheerder, langs de provinciale weg N298, Valkenburg - Nuth, ter hoogte van kilometrering 11.010, aan de linkerzijde van de weg. Omgeving Stationstraat 30, 6361 BH Nuth. Z2025-0000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riolering langs de provinciale weg N298, Valkenburg - Nuth, ter hoogte van kilometrering 11.010, aan de linkerzijde van de weg. Omgeving Stationstraat 30, 6361 BH Nuth..</text:p>
            <text:p text:style-name="common-al">Belanghebbenden kunnen binnen zes weken na de dag waarop dit besluit is verzonden bezwaar maken onder vermelding van zaaknummer Z2025-00000218.</text:p>
            <text:p text:style-name="common-al">Het besluit is verzonden op 20-3-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riolering netbeheerder, langs de provinciale weg N298, Valkenburg - Nuth, ter hoogte van kilometrering 11.010, aan de linkerzijde van de weg. Omgeving Stationstraat 30, 6361 BH Nuth. Z2025-00000218</meta:user-defined>
    <meta:user-defined meta:name="OVERHEIDop.datumEindeReactietermijn">2025-05-01</meta:user-defined>
    <meta:user-defined meta:name="OVERHEIDop.terinzageleggingBG">https://jeleefomgeving.nl/inzien/001737430/a7e094d4-8f24-40fc-b99d-ea72911270a2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28</meta:user-defined>
    <meta:user-defined meta:name="OVERHEIDop.PrbID/DC.identifier">prb-2025-4528</meta:user-defined>
    <meta:user-defined meta:name="OVERHEIDop.versieInformatie"/>
  </office:meta>
</office:document-meta>
</file>