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ichten van milieu- en bouwactiviteiten op de locatie Kerkeplaat 1 te Dordrecht zaaknummer Z-23-437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omgevingsvergunning verleend. De provincie geeft hiermee toestemming voor het verrichten van milieu- en bouwactiviteiten op de locatie Kerkeplaat 1 Dordrecht.</text:p>
            <text:p text:style-name="common-al">
            <text:span text:style-name="nadrukvet">Waarom publiceert de provincie dit bericht? </text:span>
          </text:p>
            <text:p text:style-name="common-al">Een omgevingsvergunning wordt bij de provincie aangevraagd om toestemming te krijgen om iets te bouwen, verbouwen, slopen, kappen of aan te leggen. Met dit bericht laat provinci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5 mei 2025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2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richten van milieu- en bouwactiviteiten op de locatie Kerkeplaat 1 te Dordrecht zaaknummer Z-23-437766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27</meta:user-defined>
    <meta:user-defined meta:name="OVERHEIDop.PrbID/DC.identifier">prb-2025-4527</meta:user-defined>
    <meta:user-defined meta:name="OVERHEIDop.versieInformatie"/>
  </office:meta>
</office:document-meta>
</file>