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ontbrandingstoestemming vuurwerk op de locatie Westdijk Bunschoten en Spakenburg</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0 maart 2025 een ontbrandingstoestemming verleend aan Pyromax Firework Events te Assendelft. De ontbranding van het vuurwerk vindt plaats op de locatie Westdijk Bunschoten en Spakenburg op maandag 5 mei 2025 van 21:00 uur tot en met 21:12 uur. Het gaat om een ontbrandingstoestemming op grond van artikel 3B.1, derde lid, onder a, van het Vuurwerkbesluit.</text:p>
            <text:p text:style-name="common-al"/>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donderdag 20 maart 2025 verzonden aan de aanvrager. Dit betekent dat uiterlijk op vrijdag 2 mei 2025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list text:style-name="id1-3-2-1-1-7">
              <text:list-item text:style-override="id1-3-2-1-1-7-1">
                <text:number>1.</text:number>
                <text:p text:style-name="al">de naam en het adres van de indiener</text:p>
              </text:list-item>
              <text:list-item text:style-override="id1-3-2-1-1-7-2">
                <text:number>2.</text:number>
                <text:p text:style-name="al">de datum waarop het bezwaar wordt ingediend</text:p>
              </text:list-item>
              <text:list-item text:style-override="id1-3-2-1-1-7-3">
                <text:number>3.</text:number>
                <text:p text:style-name="al">een omschrijving van (het gedeelte van) het besluit waartegen bezwaar wordt gemaakt</text:p>
              </text:list-item>
              <text:list-item text:style-override="id1-3-2-1-1-7-4">
                <text:number>4.</text:number>
                <text:p text:style-name="al">de gronden van het bezwaar (de motivering)</text:p>
              </text:list-item>
              <text:list-item text:style-override="id1-3-2-1-1-7-5">
                <text:number>5.</text:number>
                <text:p text:style-name="al">een handtekening van de indiener </text:p>
              </text:list-item>
            </text:list>
            <text:p text:style-name="common-al">
            <text:span text:style-name="nadrukcu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
          </text:p>
            <text:p text:style-name="common-al">
            <text:span text:style-name="nadrukcur">Pro forma bezwaarschrift</text:span>
          </text:p>
            <text:p text:style-name="common-al">Als het niet lukt om uiterlijk op vrijdag 2 mei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
          </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Afdeling bestuursrechtspraak van de Raad van State. De voorzieningenrechter kan een verzoek om een voorlopige voorziening alleen toewijzen als er sprake is van onverwijlde spoed en/of bij beslissingen met onomkeerbare gevolgen.</text:p>
            <text:p text:style-name="common-al">Een verzoek om een voorlopige voorziening kan worden ingediend bij de Afdeling bestuursrechtspraak van de Raad van State, postbus 20019, 2500 EA Den Haag, onder vermelding van ‘voorlopige voorziening’. Een verzoek om voorlopige voorziening kan ook digitaal ingediend worden via het digitale loket van de Afdeling bestuursrechtspraak van de Raad van State: <text:span text:style-name="nadrukondlijn">loket.raadvanstate.nl/digitaal-loket</text:span>. Aan een verzoek om een voorlopige voorziening zijn kosten verbonden. De indiener van het verzoek moet namelijk griffierecht betalen aan de Afdeling bestuursrechtspraak van de Raad van State. Er kan pas om een voorlopige voorziening worden verzocht nadat het bezwaarschrift is ingediend. </text:p>
            <text:p text:style-name="common-al">
            <text:span text:style-name="nadrukvet"/>
          </text:p>
            <text:p text:style-name="common-al">
            <text:span text:style-name="nadrukvet">Meer informatie?</text:span>
          </text:p>
            <text:p text:style-name="common-al">Heeft u vragen? Neemt u dan contact op met de RUD Utrecht via telefoonnummer 030-7023300 of info@rudutrecht.nl. Vermeldt u hierbij ons zaakkenmerk: Z/25/1140435. 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2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2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2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besluit ontbrandingstoestemming vuurwerk op de locatie Westdijk Bunschoten en Spakenburg</meta:user-defined>
    <meta:user-defined meta:name="DCTERMS.W3CDTF/DCTERMS.available">2025-03-24</meta:user-defined>
    <meta:user-defined meta:name="DCTERMS.W3CDTF/OVERHEIDop.jaargang">2025</meta:user-defined>
    <meta:user-defined meta:name="OVERHEIDop.publicationIssue">4525</meta:user-defined>
    <meta:user-defined meta:name="OVERHEIDop.PrbID/DC.identifier">prb-2025-4525</meta:user-defined>
    <meta:user-defined meta:name="OVERHEIDop.versieInformatie"/>
  </office:meta>
</office:document-meta>
</file>