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3, Ittervoort - Venlo, kilometrering 56.6 tot kilometrering 56.8, aan de linkerzijde van de weg. Omgeving Napoleonsweg 18, 6086 AE Neer. Z2025-00000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waterleiding langs de provinciale weg N273, Ittervoort - Venlo, kilometrering 56.6 tot kilometrering 56.8, aan de linkerzijde van de weg. Omgeving Napoleonsweg 18, 6086 AE Neer.</text:p>
            <text:p text:style-name="common-al">Belanghebbenden kunnen binnen zes weken na de dag waarop dit besluit is verzonden bezwaar maken onder vermelding van zaaknummer Z2025-00000193.</text:p>
            <text:p text:style-name="common-al">Het besluit is verzonden op 20-3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2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2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2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9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water netbeheerder, langs de provinciale weg N273, Ittervoort - Venlo, kilometrering 56.6 tot kilometrering 56.8, aan de linkerzijde van de weg. Omgeving Napoleonsweg 18, 6086 AE Neer. Z2025-00000193</meta:user-defined>
    <meta:user-defined meta:name="OVERHEIDop.datumEindeReactietermijn">2025-05-01</meta:user-defined>
    <meta:user-defined meta:name="OVERHEIDop.terinzageleggingBG">https://jeleefomgeving.nl/inzien/001737430/e63d2eb8-250f-45c6-8663-ee7a6062d451</meta:user-defined>
    <meta:user-defined meta:name="DCTERMS.W3CDTF/DCTERMS.available">2025-03-24</meta:user-defined>
    <meta:user-defined meta:name="DCTERMS.W3CDTF/OVERHEIDop.jaargang">2025</meta:user-defined>
    <meta:user-defined meta:name="OVERHEIDop.publicationIssue">4524</meta:user-defined>
    <meta:user-defined meta:name="OVERHEIDop.PrbID/DC.identifier">prb-2025-4524</meta:user-defined>
    <meta:user-defined meta:name="OVERHEIDop.versieInformatie"/>
  </office:meta>
</office:document-meta>
</file>