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ondermandaat plaatsvervanger teamleider Publieke, Slimme en Groene Mobiliteit</text:p>
      <text:section text:name="regeling_id1-3-2" text:style-name="regeling">
        <text:section text:name="aanhef_id1-3-2-1" text:style-name="aanhef">
          <text:section text:name="preambule_id1-3-2-1-1" text:style-name="preambule">
            <text:p text:style-name="al">De domeinleider Beleid (BEL) van de provincie Groningen maakt bekend dat zij op 12 maart 2025, het volgende besluit heeft genomen:</text:p>
            <text:p text:style-name="al"/>
            <text:p text:style-name="al">Overwegende:</text:p>
            <text:p text:style-name="al"/>
            <text:list text:style-name="id1-3-2-1-1-5">
              <text:list-item text:style-override="id1-3-2-1-1-5-1">
                <text:number>-</text:number>
                <text:p text:style-name="al">dat gelet op de Provinciewet, de Algemene wet bestuursrecht, het Burgerlijk Wetboek, het Mandaatbesluit provincie Groningen 2022 (hierna: mandaatbesluit 2022), de Regeling ambtelijke organisatie provincie Groningen 2022, domein- en/of teamleiders bevoegd zijn namens Gedeputeerde Staten handelingen te verrichten in overeenstemmingen met artikel 2 en 3 van het Mandaatbesluit 2022.</text:p>
              </text:list-item>
              <text:list-item text:style-override="id1-3-2-1-1-5-2">
                <text:number>-</text:number>
                <text:p text:style-name="al">dat op grond van artikel 4 lid 1 Mandaatbesluit 2022 de mandaathouder bevoegd is ondermandaat te verlenen.</text:p>
              </text:list-item>
              <text:list-item text:style-override="id1-3-2-1-1-5-3">
                <text:number>-</text:number>
                <text:p text:style-name="al">dat het uit een oogpunt van doelmatigheid en efficiëntie gewenst is om voor de bevoegdheden van een teamleider ondermandaat te verlenen aan een aangewezen plaatsvervanger.</text:p>
              </text:list-item>
              <text:list-item text:style-override="id1-3-2-1-1-5-4">
                <text:number>-</text:number>
                <text:p text:style-name="al">dat het ondermandaat, gezien artikel 4 lid 3 van het Mandaatbesluit 2022, ter kennis is gesteld aan het team Kwaliteit en control en opgenomen in het ondermandaatregister provincie Groning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 plaatsvervanger</text:p>
            <text:list text:style-name="id1-3-2-2-1-2">
              <text:list-item text:style-override="id1-3-2-2-1-2">
                <text:number>1.</text:number>
                <text:p text:style-name="al">Aan D. de Vries wordt ondermandaat verleend om wegens vervanging of ontstentenis van de teamleider Publieke, Slimme en Groene Mobiliteit als plaatsvervanger van de teamleider te kunnen optreden.</text:p>
              </text:list-item>
              <text:list-item text:style-override="id1-3-2-2-1-3">
                <text:number>2.</text:number>
                <text:p text:style-name="al">De plaatsvervanger is bevoegd gedurende de afwezigheid of ontstentenis van de teamleider al de handelingen van een teamleider met inachtneming van het Mandaatsbesluit 2022 te verrichten voor zover die noodzakelijk zijn voor de dagelijkse voortgang van het team en/of de onder het team vallende taken en bevoegdheden.</text:p>
              </text:list-item>
            </text:list>
          </text:section>
          <text:section text:name="artikel_id1-3-2-2-2" text:style-name="artikel">
            <text:p text:style-name="artikel_kop_titel"><text:span text:style-name="artikel_kop_label">Artikel</text:span> <text:span text:style-name="artikel_kop_nr">2</text:span> Beëindiging ondermandaat</text:p>
            <text:list text:style-name="id1-3-2-2-2-2">
              <text:list-item text:style-override="id1-3-2-2-2-2">
                <text:number>1.</text:number>
                <text:p text:style-name="al">Het ondermandaat eindigt op de dag dat:</text:p>
                <text:list text:style-name="id1-3-2-2-2-2-3">
                  <text:list-item text:style-override="id1-3-2-2-2-2-3-1">
                    <text:number>a.</text:number>
                    <text:p text:style-name="al">de plaatsvervanger niet langer werkzaam is binnen het team Publieke, Slimme en Groene Mobiliteit, of</text:p>
                  </text:list-item>
                  <text:list-item text:style-override="id1-3-2-2-2-2-3-2">
                    <text:number>b.</text:number>
                    <text:p text:style-name="al">de domeinleider Beleid of de teamleider Publieke, Slimme en Groene Mobiliteit het ondermandaat intrekt. De intrekking geldt vanaf het moment dat deze is gemeld bij het team Kwaliteit en control.</text:p>
                  </text:list-item>
                </text:list>
              </text:list-item>
            </text:list>
          </text:section>
          <text:section text:name="artikel_id1-3-2-2-3" text:style-name="artikel">
            <text:p text:style-name="artikel_kop_titel"><text:span text:style-name="artikel_kop_label">Artikel</text:span> <text:span text:style-name="artikel_kop_nr">3</text:span> Ondertekening </text:p>
            <text:p text:style-name="al">Brieven met externe werking worden ondertekend op de volgende wijze:</text:p>
            <text:p text:style-name="al"/>
            <text:p text:style-name="al">Gedeputeerde Staten van de provincie Groningen,</text:p>
            <text:p text:style-name="al"/>
            <text:p text:style-name="al">namens hen,</text:p>
            <text:p text:style-name="al"/>
            <text:p text:style-name="al">D. de Vries,</text:p>
            <text:p text:style-name="al"/>
            <text:p text:style-name="al">Plaatsvervangend teamleider Publieke, Slimme en Groene Mobiliteit</text:p>
          </text:section>
          <text:section text:name="artikel_id1-3-2-2-4" text:style-name="artikel">
            <text:p text:style-name="artikel_kop_titel"><text:span text:style-name="artikel_kop_label">Artikel</text:span> <text:span text:style-name="artikel_kop_nr">4</text:span> Inwerkingtreding</text:p>
            <text:p text:style-name="al">Het ondermandaat treedt in werking de dag na publicatie in het Provinciaal blad.</text:p>
          </text:section>
        </text:section>
        <text:section text:name="regeling-sluiting_id1-3-2-3" text:style-name="regeling-sluiting">
          <text:section text:name="ondertekening_id1-3-2-3-1">
            <text:p><text:span text:style-name="functie">Groningen, 12 maart 2025</text:span></text:p>
          </text:section>
          <text:section text:name="ondertekening_id1-3-2-3-2">
            <text:p><text:span text:style-name="functie"/></text:p>
            <text:p><text:span text:style-name="functie">Domeinleider Beleid</text:span></text:p>
            <text:p><text:span text:style-name="functie">Bas Krijgsh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52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2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2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Provincie/DC.creator">Groningen</meta:user-defined>
    <meta:user-defined meta:name="OVERHEIDop.Rubriek/DC.type">delegatie- of mandaatbesluit</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Bestuur | Organisatie en beleid</meta:user-defined>
    <meta:user-defined meta:name="DC.source">Provinciewet]|[1.0:c:BWBR0005645&amp;g=2025-02-12</meta:user-defined>
    <meta:user-defined meta:name="DC.source">Algemene wet bestuursrecht]|[1.0:c:BWBR0005537&amp;g=2025-03-08</meta:user-defined>
    <meta:user-defined meta:name="DC.source">Mandaatbesluit provincie Groningen 2022]|[https://lokaleregelgeving.overheid.nl/CVDR663219/4</meta:user-defined>
    <meta:user-defined meta:name="DC.source">Regeling ambtelijke organisatie provincie Groningen 2022]|[https://lokaleregelgeving.overheid.nl/CVDR663205/1</meta:user-defined>
    <meta:user-defined meta:name="OVERHEIDop.referentienummer">K81574</meta:user-defined>
    <meta:user-defined meta:name="DCTERMS.alternative">Besluit ondermandaat plaatsvervanger teamleider Publieke, Slimme en Groene Mobiliteit</meta:user-defined>
    <dc:language>nl</dc:language>
    <meta:user-defined meta:name="OVERHEIDop.locatietype/OVERHEIDop.gebiedsmarkering">Provincie</meta:user-defined>
    <meta:user-defined meta:name="DC.title">Besluit ondermandaat plaatsvervanger teamleider Publieke, Slimme en Groene Mobiliteit</meta:user-defined>
    <meta:user-defined meta:name="DCTERMS.W3CDTF/DCTERMS.available">2025-03-24</meta:user-defined>
    <meta:user-defined meta:name="DCTERMS.W3CDTF/OVERHEIDop.jaargang">2025</meta:user-defined>
    <meta:user-defined meta:name="OVERHEIDop.publicationIssue">4522</meta:user-defined>
    <meta:user-defined meta:name="OVERHEIDop.betreftRegeling">CVDR737036_1</meta:user-defined>
    <meta:user-defined meta:name="OVERHEIDop.PrbID/DC.identifier">prb-2025-4522</meta:user-defined>
    <meta:user-defined meta:name="xs:date/OVERHEIDop.startdatum">2025-03-25</meta:user-defined>
    <meta:user-defined meta:name="OVERHEIDop.versieInformatie"/>
  </office:meta>
</office:document-meta>
</file>