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Wieringermeer, Middenmeer - Afvalzorg Deponie B.V., Stortplaats Wieringermeer - Asbest verontreinigd schr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 te Middenmeer, voor de periode tot en met 1 april 2025 voor het storten van maximaal 250 ton asbesthoudend schroot van metaal van de diverse onderhouds- en saneringstrajecten op het terrein van Tata Steel IJmuiden. </text:p>
            <text:p text:style-name="common-al">Aanvrager: Afvalzorg Deponie B.V. </text:p>
            <text:p text:style-name="common-al">Zaaknummer: 13373917 </text:p>
            <text:p text:style-name="common-al">
            <text:span text:style-name="nadrukvet">Inzage</text:span>
          </text:p>
            <text:p text:style-name="common-al"> De concept-ontheffing ligt met ingang van de dag na publicatie gedurende twee weken digitaal ter inzage op  <text:a xlink:href="https://loket.odnzkg.nl/actuele-bekendmakingen/" xlink:type="simple">loket.odnzkg.nl</text:a> 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9947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5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9947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Wieringermeer, Middenmeer - Afvalzorg Deponie B.V., Stortplaats Wieringermeer - Asbest verontreinigd schroot</meta:user-defined>
    <meta:user-defined meta:name="OVERHEIDop.datumEindeReactietermijn">2025-01-28</meta:user-defined>
    <meta:user-defined meta:name="OVERHEIDop.terinzageleggingBG">https://mozardloket.odnzkg.nl/mozard/!suite42.scherm1260?mObj=1399470</meta:user-defined>
    <meta:user-defined meta:name="DCTERMS.W3CDTF/DCTERMS.available">2025-01-14</meta:user-defined>
    <meta:user-defined meta:name="DCTERMS.W3CDTF/OVERHEIDop.jaargang">2025</meta:user-defined>
    <meta:user-defined meta:name="OVERHEIDop.publicationIssue">452</meta:user-defined>
    <meta:user-defined meta:name="OVERHEIDop.PrbID/DC.identifier">prb-2025-452</meta:user-defined>
    <meta:user-defined meta:name="OVERHEIDop.versieInformatie"/>
  </office:meta>
</office:document-meta>
</file>